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zeecontainer, 15 m2) aan Generaal Kraaijenhoffstraat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zeecontainer, 15 m2) aan Generaal Kraaijenhoffstraat 1 1411 BA te Naarden, conform situatieschets, in de periode van 17 mei 2021 tot en met 13 augustus 2021. (verzonden 10 me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27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7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7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8996.401 479015.644</meta:user-defined>
    <meta:user-defined meta:name="DC.title">Verleende APV vergunning voor het plaatsen van een object (zeecontainer, 15 m2) aan Generaal Kraaijenhoffstraat 1 te Naarden</meta:user-defined>
    <meta:user-defined meta:name="OVERHEID.PostcodeHuisnummer/OVERHEIDop.postcodeHuisnummer">1411TH 1</meta:user-defined>
    <meta:user-defined meta:name="OVERHEIDop.straatnaam">Kolonel van Brienenstraat</meta:user-defined>
    <meta:user-defined meta:name="OVERHEIDop.woonplaats">Naarden</meta:user-defined>
    <meta:user-defined meta:name="DCTERMS.W3CDTF/DCTERMS.available">2021-05-26</meta:user-defined>
    <meta:user-defined meta:name="DCTERMS.W3CDTF/OVERHEIDop.jaargang">2021</meta:user-defined>
    <meta:user-defined meta:name="OVERHEIDop.publicationIssue">162273</meta:user-defined>
    <meta:user-defined meta:name="OVERHEIDop.GmbID/DC.identifier">gmb-2021-162273</meta:user-defined>
    <meta:user-defined meta:name="OVERHEIDop.versieInformatie"/>
  </office:meta>
</office:document-meta>
</file>