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Jan Ruslaan 3 in Heiloo, het veranderen van de woning (vervangen dakpannen en isoleren dak), verzenddatum 14 mei 2021 (WABO21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Ruslaan 3 in Heiloo, het veranderen van de woning (vervangen dakpannen en isoleren dak), verzenddatum 14 mei 2021 (WABO2100739)</meta:user-defined>
    <dc:language>nl</dc:language>
    <meta:user-defined meta:name="OVERHEID.EPSG28992/DC.spatial">110138.18 514480.3</meta:user-defined>
    <meta:user-defined meta:name="DC.title">Gemeente Heiloo, verleende Omgevingsvergunning (regulier), Jan Ruslaan 3 in Heiloo, het veranderen van de woning (vervangen dakpannen en isoleren dak), verzenddatum 14 mei 2021 (WABO2100739)</meta:user-defined>
    <meta:user-defined meta:name="OVERHEID.PostcodeHuisnummer/OVERHEIDop.postcodeHuisnummer">1851AJ 3</meta:user-defined>
    <meta:user-defined meta:name="OVERHEIDop.straatnaam">Jan Ruslaan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2</meta:user-defined>
    <meta:user-defined meta:name="OVERHEIDop.GmbID/DC.identifier">gmb-2021-162272</meta:user-defined>
    <meta:user-defined meta:name="OVERHEIDop.versieInformatie"/>
  </office:meta>
</office:document-meta>
</file>