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onwagen met berging, Gooimeer 1, 2729PH Zoetermeer op 19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is een aanvraag ontvangen voor omgevingsvergunning het bouwen van een woonwagen met berging op de locatie Gooimeer 1, 2729PH Zoetermeer. De aanvraag is geregistreerd onder zaaknummer 2021-0006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27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ooimeer 1, 2729PH Zoetermeer</meta:user-defined>
    <dc:language>nl</dc:language>
    <meta:user-defined meta:name="OVERHEID.EPSG28992/DC.spatial">96153.42 452079.02</meta:user-defined>
    <meta:user-defined meta:name="DC.title">Ingediende aanvraag omgevingsvergunning voor het bouwen van een woonwagen met berging, Gooimeer 1, 2729PH Zoetermeer op 19 mei 2021</meta:user-defined>
    <meta:user-defined meta:name="OVERHEID.PostcodeHuisnummer/OVERHEIDop.postcodeHuisnummer">2729PH 1</meta:user-defined>
    <meta:user-defined meta:name="OVERHEIDop.straatnaam">Gooimeer</meta:user-defined>
    <meta:user-defined meta:name="OVERHEIDop.woonplaats">Zoeterm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71</meta:user-defined>
    <meta:user-defined meta:name="OVERHEIDop.GmbID/DC.identifier">gmb-2021-162271</meta:user-defined>
    <meta:user-defined meta:name="OVERHEIDop.versieInformatie"/>
  </office:meta>
</office:document-meta>
</file>