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anring 4 in Heiloo, het veranderen van de woning (dakkapellen plaatsen, revitalisering en verduurzaming en constructieve aanpassingen), verzenddatum 14 mei 2021 (WABO210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panring 4 in Heiloo, het veranderen van de woning (dakkapellen plaatsen, revitalisering en verduurzaming en constructieve aanpassingen), verzenddatum 14 mei 2021 (WABO2100500)</meta:user-defined>
    <dc:language>nl</dc:language>
    <meta:user-defined meta:name="OVERHEID.EPSG28992/DC.spatial">108179.13 513341.31</meta:user-defined>
    <meta:user-defined meta:name="DC.title">Gemeente Heiloo, verleende Omgevingsvergunning (regulier), De Spanring 4 in Heiloo, het veranderen van de woning (dakkapellen plaatsen, revitalisering en verduurzaming en constructieve aanpassingen), verzenddatum 14 mei 2021 (WABO2100500)</meta:user-defined>
    <meta:user-defined meta:name="OVERHEID.PostcodeHuisnummer/OVERHEIDop.postcodeHuisnummer">1852BH 4</meta:user-defined>
    <meta:user-defined meta:name="OVERHEIDop.straatnaam">De Spanrin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0</meta:user-defined>
    <meta:user-defined meta:name="OVERHEIDop.GmbID/DC.identifier">gmb-2021-162270</meta:user-defined>
    <meta:user-defined meta:name="OVERHEIDop.versieInformatie"/>
  </office:meta>
</office:document-meta>
</file>