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chubertlaan 1c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estaurant Julyet Zuid</text:p>
            <text:p text:style-name="tussenkopcur">Locatie:    Schubertlaan 1c</text:p>
            <text:p text:style-name="tussenkopcur">Oppervlakte:    16 m2  </text:p>
            <text:p text:style-name="tussenkopcur">Reden vergunning:   nieuwe ondernemer</text:p>
            <text:p text:style-name="tussenkopcur">Datum vergunning:   18 mei 2021</text:p>
            <text:p text:style-name="tussenkopcur">Vergunningnummer:  te/6670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26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41.41 467003.583</meta:user-defined>
    <meta:user-defined meta:name="DC.title">Terrasvergunning:  Schubertlaan 1c in Apeldoorn</meta:user-defined>
    <meta:user-defined meta:name="OVERHEID.PostcodeHuisnummer/OVERHEIDop.postcodeHuisnummer">7333CR 1</meta:user-defined>
    <meta:user-defined meta:name="OVERHEIDop.straatnaam">Schubertlaan</meta:user-defined>
    <meta:user-defined meta:name="OVERHEIDop.woonplaats">Apeld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68</meta:user-defined>
    <meta:user-defined meta:name="OVERHEIDop.GmbID/DC.identifier">gmb-2021-162268</meta:user-defined>
    <meta:user-defined meta:name="OVERHEIDop.versieInformatie"/>
  </office:meta>
</office:document-meta>
</file>