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Marktplein 9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Café de Paris VOF</text:p>
            <text:p text:style-name="tussenkopcur">Locatie:    Marktplein 9</text:p>
            <text:p text:style-name="tussenkopcur">Oppervlakte:    102 m2  </text:p>
            <text:p text:style-name="tussenkopcur">Reden vergunning:   uitbreiding oppervlakte</text:p>
            <text:p text:style-name="tussenkopcur">Datum vergunning:   18 mei 2021</text:p>
            <text:p text:style-name="tussenkopcur">Vergunningnummer:  te/35584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226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26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26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345.669 469841.612</meta:user-defined>
    <meta:user-defined meta:name="DC.title">Terrasvergunning:  Marktplein 9 in Apeldoorn</meta:user-defined>
    <meta:user-defined meta:name="OVERHEID.PostcodeHuisnummer/OVERHEIDop.postcodeHuisnummer">7311LJ 9</meta:user-defined>
    <meta:user-defined meta:name="OVERHEIDop.straatnaam">Marktplein</meta:user-defined>
    <meta:user-defined meta:name="OVERHEIDop.woonplaats">Apeldoor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264</meta:user-defined>
    <meta:user-defined meta:name="OVERHEIDop.GmbID/DC.identifier">gmb-2021-162264</meta:user-defined>
    <meta:user-defined meta:name="OVERHEIDop.versieInformatie"/>
  </office:meta>
</office:document-meta>
</file>