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Saturnusgeel (ter hoogte van het grasveld) te Zoetermeer op 21 mei 2021</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omgevingsvergunning het kappen van één boom op de locatie Saturnusgeel (ter hoogte van het grasveld) te Zoetermeer. De aanvraag is geregistreerd onder zaaknummer 2021-00070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225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aturnusgeel (ter hoogte van het grasveld) te Zoetermeer</meta:user-defined>
    <dc:language>nl</dc:language>
    <meta:user-defined meta:name="OVERHEID.EPSG28992/DC.spatial">93283.28 450475.66</meta:user-defined>
    <meta:user-defined meta:name="DC.title">Ingediende aanvraag omgevingsvergunning voor het kappen van één boom, Saturnusgeel (ter hoogte van het grasveld) te Zoetermeer op 21 mei 2021</meta:user-defined>
    <meta:user-defined meta:name="OVERHEID.PostcodeHuisnummer/OVERHEIDop.postcodeHuisnummer">2718CS 201</meta:user-defined>
    <meta:user-defined meta:name="OVERHEIDop.straatnaam">Geel-groenlaan</meta:user-defined>
    <meta:user-defined meta:name="OVERHEIDop.woonplaats">Zoetermeer</meta:user-defined>
    <meta:user-defined meta:name="DCTERMS.W3CDTF/DCTERMS.available">2021-05-26</meta:user-defined>
    <meta:user-defined meta:name="DCTERMS.W3CDTF/OVERHEIDop.jaargang">2021</meta:user-defined>
    <meta:user-defined meta:name="OVERHEIDop.publicationIssue">162252</meta:user-defined>
    <meta:user-defined meta:name="OVERHEIDop.GmbID/DC.identifier">gmb-2021-162252</meta:user-defined>
    <meta:user-defined meta:name="OVERHEIDop.versieInformatie"/>
  </office:meta>
</office:document-meta>
</file>