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afvalcontainers, machines en 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afvalcontainers, machines en opslag</text:p>
            <text:p text:style-name="common-al">Locatie: twee parkeerplaatsen t.h.v. de Prümelaan 34</text:p>
            <text:p text:style-name="common-al">Datum: 2 juni 2021 t/m 30 juli 2021</text:p>
            <text:p text:style-name="common-al">Dossiernummer: 575621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8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2246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24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24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92606.049 444837.309</meta:user-defined>
    <meta:user-defined meta:name="DC.title">Gemeente Arnhem - aanvraag oneigenlijk gebruik openbare grond, afvalcontainers, machines en opslag</meta:user-defined>
    <meta:user-defined meta:name="OVERHEID.PostcodeHuisnummer/OVERHEIDop.postcodeHuisnummer">6824HS 34</meta:user-defined>
    <meta:user-defined meta:name="OVERHEIDop.straatnaam">Prümelaan</meta:user-defined>
    <meta:user-defined meta:name="OVERHEIDop.woonplaats">Arnhem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246</meta:user-defined>
    <meta:user-defined meta:name="OVERHEIDop.GmbID/DC.identifier">gmb-2021-162246</meta:user-defined>
    <meta:user-defined meta:name="OVERHEIDop.versieInformatie"/>
  </office:meta>
</office:document-meta>
</file>