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08 tm 25-08-2021 kermis Eet- en borrelcafé Ons 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evenementenvergunning op locatie Heuvel 9 te Sint-Oedenrode. De aanvraag is geregistreerd onder zaaknummer VEV-2021-069.</text:p>
            <text:p text:style-name="common-al">Omschrijving evenement: 21-08 tm 25-08-2021 kermis Eet- en borrelcafé Ons Thuy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2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039.3 397139.24</meta:user-defined>
    <meta:user-defined meta:name="DC.title">Kennisgeving ontvangst aanvraag evenementenvergunning - 21-08 tm 25-08-2021 kermis Eet- en borrelcafé Ons Thuys</meta:user-defined>
    <meta:user-defined meta:name="OVERHEID.PostcodeHuisnummer/OVERHEIDop.postcodeHuisnummer">5492AC 9</meta:user-defined>
    <meta:user-defined meta:name="OVERHEIDop.straatnaam">Heuvel</meta:user-defined>
    <meta:user-defined meta:name="OVERHEIDop.woonplaats">Sint-Oedenro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44</meta:user-defined>
    <meta:user-defined meta:name="OVERHEIDop.GmbID/DC.identifier">gmb-2021-162244</meta:user-defined>
    <meta:user-defined meta:name="OVERHEIDop.versieInformatie"/>
  </office:meta>
</office:document-meta>
</file>