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Gemert-Bakel - aanvraag omgevingsvergunning - realiseren van een terrasoverkapping en tuinhuisje aan - Hof van Nazareth 47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Rectificatie</text:span>
          </text:p>
            <text:p text:style-name="common-al">In het Gemerts Nieuwsblad van 11 mei 2021 is een ingediende aanvraag voor het realiseren van een terrasoverkapping en tuinhuisje aan <text:span text:style-name="nadrukvet">Hof van Nazareth 4 </text:span>te Gemert (32647-2021) geplaatst, dit had moeten zijn <text:span text:style-name="nadrukvet">Hof van Nazareth 47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223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3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3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dc:language>nl</dc:language>
    <meta:user-defined meta:name="OVERHEID.EPSG28992/DC.spatial">175674.181 395929.69</meta:user-defined>
    <meta:user-defined meta:name="DC.title">Rectificatie: Gemeente Gemert-Bakel - aanvraag omgevingsvergunning - realiseren van een terrasoverkapping en tuinhuisje aan - Hof van Nazareth 47, Gemert</meta:user-defined>
    <meta:user-defined meta:name="OVERHEID.PostcodeHuisnummer/OVERHEIDop.postcodeHuisnummer">5421EC 47</meta:user-defined>
    <meta:user-defined meta:name="OVERHEIDop.straatnaam">Hof van Nazareth</meta:user-defined>
    <meta:user-defined meta:name="OVERHEIDop.woonplaats">Geme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237</meta:user-defined>
    <meta:user-defined meta:name="OVERHEIDop.GmbID/DC.identifier">gmb-2021-162237</meta:user-defined>
    <meta:user-defined meta:name="OVERHEIDop.versieInformatie"/>
  </office:meta>
</office:document-meta>
</file>