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uitgebreide procedure - brandveilig gebruiken van een gebouw voor het tijdelijk huisvesting van werknemers - Wijnboomlaan 33,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omgevingsvergunning uitgebreide procedure</text:span>
          </text:p>
            <text:p text:style-name="common-al">
            <text:span text:style-name="nadrukvet">Gemert:</text:span>
          </text:p>
            <text:list text:style-name="id1-3-2-1-1-4">
              <text:list-item text:style-override="id1-3-2-1-1-4-1">
                <text:number>-</text:number>
                <text:p text:style-name="al">voor het brandveilig gebruiken van een gebouw voor het tijdelijk huisvesting van werknemers, <text:span text:style-name="nadrukvet">Wijnboomlaan 33 </text:span>(11738-2021) <text:span text:style-name="nadrukvet">activiteit brandveilig gebruiken </text:span>verzenddatum 17 mei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22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dc:language>nl</dc:language>
    <meta:user-defined meta:name="OVERHEID.EPSG28992/DC.spatial">174329.229 395970.105</meta:user-defined>
    <meta:user-defined meta:name="DC.title">Gemeente Gemert-Bakel - verlening omgevingsvergunning uitgebreide procedure - brandveilig gebruiken van een gebouw voor het tijdelijk huisvesting van werknemers - Wijnboomlaan 33, Gemert</meta:user-defined>
    <meta:user-defined meta:name="OVERHEID.PostcodeHuisnummer/OVERHEIDop.postcodeHuisnummer">5421ZS 33</meta:user-defined>
    <meta:user-defined meta:name="OVERHEIDop.straatnaam">Wijnboomlaan</meta:user-defined>
    <meta:user-defined meta:name="OVERHEIDop.woonplaats">Gemert</meta:user-defined>
    <meta:user-defined meta:name="DCTERMS.W3CDTF/DCTERMS.available">2021-05-26</meta:user-defined>
    <meta:user-defined meta:name="DCTERMS.W3CDTF/OVERHEIDop.jaargang">2021</meta:user-defined>
    <meta:user-defined meta:name="OVERHEIDop.publicationIssue">162235</meta:user-defined>
    <meta:user-defined meta:name="OVERHEIDop.GmbID/DC.identifier">gmb-2021-162235</meta:user-defined>
    <meta:user-defined meta:name="OVERHEIDop.versieInformatie"/>
  </office:meta>
</office:document-meta>
</file>