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magazijnstellingen, District Oost Breda, Bavelseparklaan 3A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09</text:p>
            <text:p text:style-name="common-al">Ingekomen: 12-05-2021</text:p>
            <text:p text:style-name="common-al">Locatie: District Oost Breda, Bavelseparklaan 3A 4817ZX Breda</text:p>
            <text:p text:style-name="common-al">Projectomschrijving: het realiseren van magazijnste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magazijnstellingen</meta:user-defined>
    <dc:language>nl</dc:language>
    <meta:user-defined meta:name="OVERHEID.EPSG28992/DC.spatial">116426.953908708 398994.393119529</meta:user-defined>
    <meta:user-defined meta:name="DC.title">Aanvraag omgevingsvergunning, het realiseren van magazijnstellingen, District Oost Breda, Bavelseparklaan 3A 4817ZX Breda</meta:user-defined>
    <meta:user-defined meta:name="OVERHEID.PostcodeHuisnummer/OVERHEIDop.postcodeHuisnummer">4817ZX 3</meta:user-defined>
    <meta:user-defined meta:name="OVERHEIDop.straatnaam">Bavelseparklaan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34</meta:user-defined>
    <meta:user-defined meta:name="OVERHEIDop.GmbID/DC.identifier">gmb-2021-162234</meta:user-defined>
    <meta:user-defined meta:name="OVERHEIDop.versieInformatie"/>
  </office:meta>
</office:document-meta>
</file>