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rvangen van kozijnen - Ruijschenberghstraat 12,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vervangen van kozijnen, <text:span text:style-name="nadrukvet">Ruijschenberghstraat 12 </text:span>(11893-2021) <text:span text:style-name="nadrukvet">activiteiten bouwen en monumenten </text:span>verzenddatum 20 me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222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2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2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dc:language>nl</dc:language>
    <meta:user-defined meta:name="OVERHEID.EPSG28992/DC.spatial">175311.945 396406.635</meta:user-defined>
    <meta:user-defined meta:name="DC.title">Gemeente Gemert-Bakel - verlening omgevingsvergunning - vervangen van kozijnen - Ruijschenberghstraat 12, Gemert</meta:user-defined>
    <meta:user-defined meta:name="OVERHEID.PostcodeHuisnummer/OVERHEIDop.postcodeHuisnummer">5421KS 12</meta:user-defined>
    <meta:user-defined meta:name="OVERHEIDop.straatnaam">Ruijschenberghstraat</meta:user-defined>
    <meta:user-defined meta:name="OVERHEIDop.woonplaats">Gemert</meta:user-defined>
    <meta:user-defined meta:name="DCTERMS.W3CDTF/DCTERMS.available">2021-05-26</meta:user-defined>
    <meta:user-defined meta:name="DCTERMS.W3CDTF/OVERHEIDop.jaargang">2021</meta:user-defined>
    <meta:user-defined meta:name="OVERHEIDop.publicationIssue">162227</meta:user-defined>
    <meta:user-defined meta:name="OVERHEIDop.GmbID/DC.identifier">gmb-2021-162227</meta:user-defined>
    <meta:user-defined meta:name="OVERHEIDop.versieInformatie"/>
  </office:meta>
</office:document-meta>
</file>