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-08 tm 25-08-2021 Kermis café de Kr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evenementenvergunning op locatie Borchmolendijk 11 te Sint-Oedenrode. De aanvraag is geregistreerd onder zaaknummer VEV-2021-068.</text:p>
            <text:p text:style-name="common-al">Omschrijving evenement: 21-08 tm 25-08-2021 Kermis café de Kroe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2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188.48 397382.41</meta:user-defined>
    <meta:user-defined meta:name="DC.title">Kennisgeving ontvangst aanvraag evenementenvergunning - 21-08 tm 25-08-2021 Kermis café de Kroeg</meta:user-defined>
    <meta:user-defined meta:name="OVERHEID.PostcodeHuisnummer/OVERHEIDop.postcodeHuisnummer">5492AJ 11</meta:user-defined>
    <meta:user-defined meta:name="OVERHEIDop.straatnaam">Borchmolendijk</meta:user-defined>
    <meta:user-defined meta:name="OVERHEIDop.woonplaats">Sint-Oedenro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17</meta:user-defined>
    <meta:user-defined meta:name="OVERHEIDop.GmbID/DC.identifier">gmb-2021-162217</meta:user-defined>
    <meta:user-defined meta:name="OVERHEIDop.versieInformatie"/>
  </office:meta>
</office:document-meta>
</file>