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wijziging op de verleende omgevingsvergunning voor het realiseren van 6 woningen - Sportlaan 2a, 2b, 2c, 2d, 2e en 2f,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wijziging op de verleende omgevingsvergunning voor het realiseren van 6 woningen, <text:span text:style-name="nadrukvet">Sportlaan 2a, 2b, 2c, 2d, 2e en 2f </text:span>(12863-2021) <text:span text:style-name="nadrukvet">activiteit bouwen </text:span>verzenddatum 12 me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221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1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1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dc:language>nl</dc:language>
    <meta:user-defined meta:name="OVERHEID.EPSG28992/DC.spatial">176314.354 397120.847</meta:user-defined>
    <meta:user-defined meta:name="DC.title">Gemeente Gemert-Bakel - verlening omgevingsvergunning - wijziging op de verleende omgevingsvergunning voor het realiseren van 6 woningen - Sportlaan 2a, 2b, 2c, 2d, 2e en 2f, Gemert</meta:user-defined>
    <meta:user-defined meta:name="OVERHEID.PostcodeHuisnummer/OVERHEIDop.postcodeHuisnummer">5421SK 2</meta:user-defined>
    <meta:user-defined meta:name="OVERHEIDop.straatnaam">Sportlaan</meta:user-defined>
    <meta:user-defined meta:name="OVERHEIDop.woonplaats">Gemert</meta:user-defined>
    <meta:user-defined meta:name="DCTERMS.W3CDTF/DCTERMS.available">2021-05-26</meta:user-defined>
    <meta:user-defined meta:name="DCTERMS.W3CDTF/OVERHEIDop.jaargang">2021</meta:user-defined>
    <meta:user-defined meta:name="OVERHEIDop.publicationIssue">162216</meta:user-defined>
    <meta:user-defined meta:name="OVERHEIDop.GmbID/DC.identifier">gmb-2021-162216</meta:user-defined>
    <meta:user-defined meta:name="OVERHEIDop.versieInformatie"/>
  </office:meta>
</office:document-meta>
</file>