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94-3 107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de Hoochstraat 94-3 1071EK Amsterdam</text:p>
            <text:p text:style-name="common-al">Omschrijving: voor het plaatsen van een dakterras op het dak van de woning met behoud van bestemming daarvan tot wonen.</text:p>
            <text:p text:style-name="common-al">Datum ontvangst: 30-03-2021</text:p>
            <text:p text:style-name="common-al">Zaaknummer: Z2021-Z002066</text:p>
            <text:p text:style-name="common-al">OLO nummer: 59579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terras op het dak van de woning met behoud van bestemming daarvan tot wonen.</meta:user-defined>
    <dc:language>nl</dc:language>
    <meta:user-defined meta:name="OVERHEID.EPSG28992/DC.spatial">120807.000090328 485316.00046043</meta:user-defined>
    <meta:user-defined meta:name="DC.title">Aanvraag omgevingsvergunning Pieter de Hoochstraat 94-3 1071EK Amsterdam</meta:user-defined>
    <meta:user-defined meta:name="OVERHEID.PostcodeHuisnummer/OVERHEIDop.postcodeHuisnummer">1071EK 94</meta:user-defined>
    <meta:user-defined meta:name="OVERHEIDop.straatnaam">Pieter de Hoochstraat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13</meta:user-defined>
    <meta:user-defined meta:name="OVERHEIDop.GmbID/DC.identifier">gmb-2021-162213</meta:user-defined>
    <meta:user-defined meta:name="OVERHEIDop.versieInformatie"/>
  </office:meta>
</office:document-meta>
</file>