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regeling gegevensverstrekking BRP Nijmeg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hoofd van de afdeling Publiekszaken van de gemeente Nijmegen,</text:p>
            <text:p text:style-name="al"/>
            <text:p text:style-name="al">Gelet op </text:p>
            <text:p text:style-name="al">• De artikelen 3.8. en 3.9 van de Wet basisregistratie personen </text:p>
            <text:p text:style-name="al">• De Algemene verordening gegevensbescherming (AVG)</text:p>
            <text:p text:style-name="al">• Het artikel 156 Gemeentewet </text:p>
            <text:p text:style-name="al">• De Verordening gegevensverstrekking basisregistratie personen Nijmegen 2014</text:p>
            <text:p text:style-name="al">• Het Reglement basisregistratie personen 2019</text:p>
            <text:p text:style-name="al"/>
            <text:p text:style-name="al">Besluit vast te stellen:</text:p>
            <text:p text:style-name="al">Uitvoeringsregeling gegevensverstrekking basisregistratie personen Nijmegen 2021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Verstrekking aan een orgaan van de Gemeente Nijmegen</text:p>
            <text:p text:style-name="al">Persoonsgegevens worden aan medewerkers van de gemeente Nijmegen slechts verstrekt indien voldaan wordt aan de eisen omschreven in bijlage 1 van deze uitvoeringsregeling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strekking </text:p>
            <text:p text:style-name="al">Persoonsgegevens worden aan medewerkers van de gemeente Nijmegen slechts verstrekt indien voldaan wordt aan de eisen omschreven in bijlage 1 van deze uitvoeringsregel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Terugmeldverplichting</text:p>
            <text:p text:style-name="al">Persoonsgegevens worden aan medewerkers van de gemeente Nijmegen slechts verstrekt indien voldaan wordt aan de eisen omschreven in bijlage 1 van deze uitvoeringsregeling.</text:p>
          </text:section>
          <text:section text:name="artikel_id1-3-2-2-4" text:style-name="artikel">
            <text:p text:style-name="artikel_kop_titel"> Artikel 4 Verstrekte gegevens</text:p>
            <text:p text:style-name="al">Gezien het besluit van de Minister van Binnenlandse Zaken en Koninkrijksrelaties kan een verstrekking plaatsvinden op de volgende niveaus: </text:p>
            <text:p text:style-name="al">1. Identificerend;</text:p>
            <text:p text:style-name="al">2. Adressen;</text:p>
            <text:p text:style-name="al">3. Identificerend, nationaliteit en verblijfstitel;</text:p>
            <text:p text:style-name="al">4. Familierelaties;</text:p>
            <text:p text:style-name="al">5. Adressen en familierelaties;</text:p>
            <text:p text:style-name="al">6. Volledig.</text:p>
            <text:p text:style-name="al">De bijbehorende profielen zijn beschreven in bijlage 2 van deze uitvoeringsregeling.</text:p>
          </text:section>
          <text:section text:name="artikel_id1-3-2-2-5" text:style-name="artikel">
            <text:p text:style-name="artikel_kop_titel"> Artikel 5 Inwerkingtreding en citeertitel</text:p>
            <text:p text:style-name="al">Deze regeling treedt in werking op de dag na bekendmaking, onder gelijktijdige intrekking van ‘Uitvoeringsregeling BRP Nijmegen 2016 ’.</text:p>
            <text:p text:style-name="al">Deze beleidsregels worden aangehaald als: Uitvoeringsregeling gegevensverstrekking BRP Nijmegen 2021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Nijmegen, 17 december 2020,</text:span></text:p>
            <text:p><text:span text:style-name="functie">Het hoofd van de afdeling Publiekszaken,</text:span></text:p>
            <text:p><text:span text:style-name="functie">Mevrouw B.M.E. van Kerkoerl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21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1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1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5/xml/MC-DRP-Beleidsregels-Web-CB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Wet basisregistratie personen]|[1.0:c:BWBR0033715&amp;g=2019-02-03</meta:user-defined>
    <meta:user-defined meta:name="DC.source">Uitvoeringswet Algemene verordening gegevensbescherming]|[1.0:c:BWBR0040940&amp;g=2020-01-01</meta:user-defined>
    <meta:user-defined meta:name="DC.source">artikel 156 van de Gemeentewet]|[1.0:c:BWBR0005416&amp;artikel=156&amp;g=2021-01-01</meta:user-defined>
    <meta:user-defined meta:name="OVERHEIDop.referentienummer">Besluit gemandateerde functionaris d.d. 17 december 2020</meta:user-defined>
    <meta:user-defined meta:name="DCTERMS.alternative">Uitvoeringsregeling gegevensverstrekking BRP Nijmegen 2021</meta:user-defined>
    <dc:language>nl</dc:language>
    <meta:user-defined meta:name="OVERHEID.Gemeente/DC.spatial">Nijmegen</meta:user-defined>
    <meta:user-defined meta:name="DC.title">Uitvoeringsregeling gegevensverstrekking BRP Nijmegen 2021</meta:user-defined>
    <meta:user-defined meta:name="DCTERMS.W3CDTF/DCTERMS.available">2021-01-19</meta:user-defined>
    <meta:user-defined meta:name="OVERHEIDop.externeBijlage">Tabellen behorende bij bijlage 1 en 2|exb-2021-2931</meta:user-defined>
    <meta:user-defined meta:name="DCTERMS.W3CDTF/OVERHEIDop.jaargang">2021</meta:user-defined>
    <meta:user-defined meta:name="OVERHEIDop.publicationIssue">16221</meta:user-defined>
    <meta:user-defined meta:name="OVERHEIDop.betreftRegeling">CVDR653138_1</meta:user-defined>
    <meta:user-defined meta:name="xs:date/OVERHEIDop.startdatum">2021-01-20</meta:user-defined>
    <meta:user-defined meta:name="OVERHEIDop.GmbID/DC.identifier">gmb-2021-16221</meta:user-defined>
    <meta:user-defined meta:name="OVERHEIDop.versieInformatie"/>
  </office:meta>
</office:document-meta>
</file>