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bouwen van een woning - Bakelseweg 18,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De Mortel:</text:span>
          </text:p>
            <text:list text:style-name="id1-3-2-1-1-5">
              <text:list-item text:style-override="id1-3-2-1-1-5-1">
                <text:number>-</text:number>
                <text:p text:style-name="al">bouwen van een woning, <text:span text:style-name="nadrukvet">Bakelseweg 18 </text:span>(27397-2021) <text:span text:style-name="nadrukvet">activiteit bouwen </text:span>verzenddatum 20 me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22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dc:language>nl</dc:language>
    <meta:user-defined meta:name="OVERHEID.EPSG28992/DC.spatial">177727.331 394058.675</meta:user-defined>
    <meta:user-defined meta:name="DC.title">Gemeente Gemert-Bakel - verlening omgevingsvergunning - bouwen van een woning - Bakelseweg 18, De Mortel</meta:user-defined>
    <meta:user-defined meta:name="OVERHEID.PostcodeHuisnummer/OVERHEIDop.postcodeHuisnummer">5425PC 18</meta:user-defined>
    <meta:user-defined meta:name="OVERHEIDop.straatnaam">Bakelseweg</meta:user-defined>
    <meta:user-defined meta:name="OVERHEIDop.woonplaats">De Mortel</meta:user-defined>
    <meta:user-defined meta:name="DCTERMS.W3CDTF/DCTERMS.available">2021-05-26</meta:user-defined>
    <meta:user-defined meta:name="DCTERMS.W3CDTF/OVERHEIDop.jaargang">2021</meta:user-defined>
    <meta:user-defined meta:name="OVERHEIDop.publicationIssue">162209</meta:user-defined>
    <meta:user-defined meta:name="OVERHEIDop.GmbID/DC.identifier">gmb-2021-162209</meta:user-defined>
    <meta:user-defined meta:name="OVERHEIDop.versieInformatie"/>
  </office:meta>
</office:document-meta>
</file>