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onzorggebouw - De Terp 1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onzorggebouw , De Terp 1, 4191LG, in Geldermalsen (22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461</meta:user-defined>
    <dc:language>nl</dc:language>
    <meta:user-defined meta:name="OVERHEID.EPSG28992/DC.spatial">147130.307 432775.038</meta:user-defined>
    <meta:user-defined meta:name="DC.title">Gemeente West Betuwe - aanvraag omgevingsvergunning - bouwen van een woonzorggebouw - De Terp 1, Geldermalsen</meta:user-defined>
    <meta:user-defined meta:name="OVERHEID.PostcodeHuisnummer/OVERHEIDop.postcodeHuisnummer">4191LG 1</meta:user-defined>
    <meta:user-defined meta:name="OVERHEIDop.straatnaam">De Terp</meta:user-defined>
    <meta:user-defined meta:name="OVERHEIDop.woonplaats">Geldermal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22</meta:user-defined>
    <meta:user-defined meta:name="OVERHEIDop.GmbID/DC.identifier">gmb-2021-1622</meta:user-defined>
    <meta:user-defined meta:name="OVERHEIDop.versieInformatie"/>
  </office:meta>
</office:document-meta>
</file>