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vense Erven 97 gemeente Nuenen, Gerwen en Nederwetten, aanvraag omgevingsvergunning ontvangen voor het verwijderen van een draagmuur en plaatsen van een stalen bal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107</text:p>
            <text:p text:style-name="common-al">Omschrijving: het verwijderen van een draagmuur en plaatsen van een stalen balk</text:p>
            <text:p text:style-name="common-al">Datum ontvangst: 20 me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219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9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9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4370</meta:user-defined>
    <dc:language>nl</dc:language>
    <meta:user-defined meta:name="OVERHEID.EPSG28992/DC.spatial">166038 385838</meta:user-defined>
    <meta:user-defined meta:name="DC.title">Molvense Erven 97 gemeente Nuenen, Gerwen en Nederwetten, aanvraag omgevingsvergunning ontvangen voor het verwijderen van een draagmuur en plaatsen van een stalen balk.</meta:user-defined>
    <meta:user-defined meta:name="OVERHEID.PostcodeHuisnummer/OVERHEIDop.postcodeHuisnummer">5672HK 97</meta:user-defined>
    <meta:user-defined meta:name="OVERHEIDop.straatnaam">Molvense Erven</meta:user-defined>
    <meta:user-defined meta:name="OVERHEIDop.woonplaats">Nuen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99</meta:user-defined>
    <meta:user-defined meta:name="OVERHEIDop.GmbID/DC.identifier">gmb-2021-162199</meta:user-defined>
    <meta:user-defined meta:name="OVERHEIDop.versieInformatie"/>
  </office:meta>
</office:document-meta>
</file>