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bouwen van een bijgebouw - Milheesestraat 2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bouwen van een bijgebouw,<text:span text:style-name="nadrukvet"> Milheesestraat 2 </text:span>(35689-2021) <text:span text:style-name="nadrukvet">activiteit bouwen </text:span>ingekomen 11 mei 2021</text:p>
              </text:list-item>
            </text:list>
            <text:p text:style-name="last-al">De aanvragen hebben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19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dc:language>nl</dc:language>
    <meta:user-defined meta:name="OVERHEID.EPSG28992/DC.spatial">182556.869 390485.512</meta:user-defined>
    <meta:user-defined meta:name="DC.title">Gemeente Gemert-Bakel - aanvraag omgevingsvergunning - bouwen van een bijgebouw - Milheesestraat 2, Milheeze</meta:user-defined>
    <meta:user-defined meta:name="OVERHEID.PostcodeHuisnummer/OVERHEIDop.postcodeHuisnummer">5763AD 2</meta:user-defined>
    <meta:user-defined meta:name="OVERHEIDop.straatnaam">Milheesestraat</meta:user-defined>
    <meta:user-defined meta:name="OVERHEIDop.woonplaats">Milheez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98</meta:user-defined>
    <meta:user-defined meta:name="OVERHEIDop.GmbID/DC.identifier">gmb-2021-162198</meta:user-defined>
    <meta:user-defined meta:name="OVERHEIDop.versieInformatie"/>
  </office:meta>
</office:document-meta>
</file>