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kozijn - Willem de Haasstraat 12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plaatsen van kozijn,<text:span text:style-name="nadrukvet"> Willem de Haasstraat 12 </text:span>(36657-2021) <text:span text:style-name="nadrukvet">activiteit bouwen </text:span>ingekomen 16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1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5742.155 396651.867</meta:user-defined>
    <meta:user-defined meta:name="DC.title">Gemeente Gemert-Bakel - aanvraag omgevingsvergunning - plaatsen van kozijn - Willem de Haasstraat 12, Gemert</meta:user-defined>
    <meta:user-defined meta:name="OVERHEID.PostcodeHuisnummer/OVERHEIDop.postcodeHuisnummer">5421TP 12</meta:user-defined>
    <meta:user-defined meta:name="OVERHEIDop.straatnaam">Willem de Haasstraat</meta:user-defined>
    <meta:user-defined meta:name="OVERHEIDop.woonplaats">Gem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97</meta:user-defined>
    <meta:user-defined meta:name="OVERHEIDop.GmbID/DC.identifier">gmb-2021-162197</meta:user-defined>
    <meta:user-defined meta:name="OVERHEIDop.versieInformatie"/>
  </office:meta>
</office:document-meta>
</file>