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nelliuslaan 37, 1171 CZ Badhoevedorp, Smallsteps B.V., het brandveilig gebruiken van het pand als buitenschoolse opvang en sportkantine, zaak 10135112, OLO-nummer: 5838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1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3094.07 483939.823</meta:user-defined>
    <meta:user-defined meta:name="DC.title">Ontwerpbesluit omgevingsvergunning (uitgebreide procedure), Snelliuslaan 37, 1171 CZ Badhoevedorp, Smallsteps B.V., het brandveilig gebruiken van het pand als buitenschoolse opvang en sportkantine, zaak 10135112, OLO-nummer: 5838349.</meta:user-defined>
    <meta:user-defined meta:name="OVERHEID.PostcodeHuisnummer/OVERHEIDop.postcodeHuisnummer">1171CZ 37</meta:user-defined>
    <meta:user-defined meta:name="OVERHEIDop.straatnaam">Snelliuslaan</meta:user-defined>
    <meta:user-defined meta:name="OVERHEIDop.woonplaats">Badhoeve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95</meta:user-defined>
    <meta:user-defined meta:name="OVERHEIDop.GmbID/DC.identifier">gmb-2021-162195</meta:user-defined>
    <meta:user-defined meta:name="OVERHEIDop.versieInformatie"/>
  </office:meta>
</office:document-meta>
</file>