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 6 te Elst</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het plaatsen van een dakkapel aan de voorzijde op locatie Ram 6 te Elst. De aanvraag is geregistreerd onder zaaknummer HOV-21-1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1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9.59 437389.09</meta:user-defined>
    <meta:user-defined meta:name="DC.title">Kennisgeving ontvangst aanvraag omgevingsvergunning Ram 6 te Elst</meta:user-defined>
    <meta:user-defined meta:name="OVERHEID.PostcodeHuisnummer/OVERHEIDop.postcodeHuisnummer">6662CM 6</meta:user-defined>
    <meta:user-defined meta:name="OVERHEIDop.straatnaam">Ram</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2187</meta:user-defined>
    <meta:user-defined meta:name="OVERHEIDop.GmbID/DC.identifier">gmb-2021-162187</meta:user-defined>
    <meta:user-defined meta:name="OVERHEIDop.versieInformatie"/>
  </office:meta>
</office:document-meta>
</file>