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Gemert-Bakel - aanvraag omgevingsvergunning - bouwen van een nieuwe stal en het houden van dieren in betreffende stal - Blaarpeelweg 18f, De Ri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Vanwege de maatregelen rondom het coronavirus vragen wij u contact met ons op te nemen. Wij sturen u de stukken dan per mail toe. Heeft u vragen over een plan? Dan geven wij telefonisch een toelichting. 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/>
            <text:p text:style-name="common-al">
            <text:span text:style-name="nadrukvet">Ingediende aanvragen omgevingsvergunning</text:span>
          </text:p>
            <text:p text:style-name="common-al">
            <text:span text:style-name="nadrukvet">De Rips:</text:span>
          </text:p>
            <text:list text:style-name="id1-3-2-1-1-5">
              <text:list-item text:style-override="id1-3-2-1-1-5-1">
                <text:number>-</text:number>
                <text:p text:style-name="al">bouwen van een nieuwe stal en het houden van dieren in betreffende stal, <text:span text:style-name="nadrukvet">Blaarpeelweg 18f </text:span>(35336-2021) <text:span text:style-name="nadrukvet">activiteit milieu </text:span>ingekomen 10 mei 2021</text:p>
              </text:list-item>
            </text:list>
            <text:p text:style-name="common-al"/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62186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186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186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Gemert-Bak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/OVERHEID.category">Ruimte en infrastructuur | Organisatie en beleid</meta:user-defined>
    <dc:language>nl</dc:language>
    <meta:user-defined meta:name="OVERHEID.EPSG28992/DC.spatial">185645.504 395455.859</meta:user-defined>
    <meta:user-defined meta:name="DC.title">Gemeente Gemert-Bakel - aanvraag omgevingsvergunning - bouwen van een nieuwe stal en het houden van dieren in betreffende stal - Blaarpeelweg 18f, De Rips</meta:user-defined>
    <meta:user-defined meta:name="OVERHEID.PostcodeHuisnummer/OVERHEIDop.postcodeHuisnummer">5764PP 18</meta:user-defined>
    <meta:user-defined meta:name="OVERHEIDop.straatnaam">Blaarpeelweg</meta:user-defined>
    <meta:user-defined meta:name="OVERHEIDop.woonplaats">De Rips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2186</meta:user-defined>
    <meta:user-defined meta:name="OVERHEIDop.GmbID/DC.identifier">gmb-2021-162186</meta:user-defined>
    <meta:user-defined meta:name="OVERHEIDop.versieInformatie"/>
  </office:meta>
</office:document-meta>
</file>