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t Jorisweg 5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909</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schutting</text:p>
            <text:p text:style-name="common-al">
            <text:span text:style-name="nadrukvet">Locatie: Sint Jorisweg 55 te Dordrecht</text:span>
          </text:p>
            <text:p text:style-name="common-al">Datum ontvangst: 7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18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8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8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47 425231</meta:user-defined>
    <meta:user-defined meta:name="DC.title">Gemeente Dordrecht, ingediende aanvraag om een omgevingsvergunning Sint Jorisweg 55 te Dordrecht</meta:user-defined>
    <meta:user-defined meta:name="OVERHEID.PostcodeHuisnummer/OVERHEIDop.postcodeHuisnummer">3311PK 57</meta:user-defined>
    <meta:user-defined meta:name="OVERHEIDop.straatnaam">Sint Jorisweg</meta:user-defined>
    <meta:user-defined meta:name="OVERHEIDop.woonplaats">Dordrecht</meta:user-defined>
    <meta:user-defined meta:name="DCTERMS.W3CDTF/DCTERMS.available">2021-05-26</meta:user-defined>
    <meta:user-defined meta:name="DCTERMS.W3CDTF/OVERHEIDop.jaargang">2021</meta:user-defined>
    <meta:user-defined meta:name="OVERHEIDop.publicationIssue">162181</meta:user-defined>
    <meta:user-defined meta:name="OVERHEIDop.GmbID/DC.identifier">gmb-2021-162181</meta:user-defined>
    <meta:user-defined meta:name="OVERHEIDop.versieInformatie"/>
  </office:meta>
</office:document-meta>
</file>