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Oppenheimstraat 49a 9714 EN Groningen – het omvormen van 4 onzelfstandige wooneenheden naar 2 zelfstandige wooneenheden (verzenddatum: 7 januari 2021, dossiernummer: 20210015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 </text:a>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006.332 583277.653</meta:user-defined>
    <meta:user-defined meta:name="DC.title">Verleende woningvormingsvergunning: Oppenheimstraat 49a 9714 EN Groningen – het omvormen van 4 onzelfstandige wooneenheden naar 2 zelfstandige wooneenheden (verzenddatum: 7 januari 2021, dossiernummer: 202100150)</meta:user-defined>
    <meta:user-defined meta:name="OVERHEID.PostcodeHuisnummer/OVERHEIDop.postcodeHuisnummer">9714EN 49</meta:user-defined>
    <meta:user-defined meta:name="OVERHEIDop.straatnaam">Oppenheim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6218</meta:user-defined>
    <meta:user-defined meta:name="OVERHEIDop.GmbID/DC.identifier">gmb-2021-16218</meta:user-defined>
    <meta:user-defined meta:name="OVERHEIDop.versieInformatie"/>
  </office:meta>
</office:document-meta>
</file>