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twee-onder-een-kap-woning - Leijgraafhof 29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-</text:number>
                <text:p text:style-name="al">oprichten van een twee-onder-een-kap-woning,<text:span text:style-name="nadrukvet"> Leijgraafhof 29 </text:span>(35765-2021) <text:span text:style-name="nadrukvet">activiteit bouwen </text:span>ingekomen 11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7054.184 394501.867</meta:user-defined>
    <meta:user-defined meta:name="DC.title">Gemeente Gemert-Bakel - aanvraag omgevingsvergunning - oprichten van een twee-onder-een-kap-woning - Leijgraafhof 29, De Mortel</meta:user-defined>
    <meta:user-defined meta:name="OVERHEID.PostcodeHuisnummer/OVERHEIDop.postcodeHuisnummer">5425PM 19</meta:user-defined>
    <meta:user-defined meta:name="OVERHEIDop.straatnaam">Leijgraafhof</meta:user-defined>
    <meta:user-defined meta:name="OVERHEIDop.woonplaats">De Mort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75</meta:user-defined>
    <meta:user-defined meta:name="OVERHEIDop.GmbID/DC.identifier">gmb-2021-162175</meta:user-defined>
    <meta:user-defined meta:name="OVERHEIDop.versieInformatie"/>
  </office:meta>
</office:document-meta>
</file>