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1">
      <text:list-level-style-bullet style:num-suffix="" text:bullet-char="​" text:level="1">
        <style:list-level-properties text:min-label-width="10mm"/>
      </text:list-level-style-bullet>
    </text:list-style>
    <text:list-style style:name="id1-3-2-2-7-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3">
      <text:list-level-style-bullet style:num-suffix="" text:bullet-char="​" text:level="1">
        <style:list-level-properties text:min-label-width="10mm"/>
      </text:list-level-style-bullet>
    </text:list-style>
    <text:list-style style:name="id1-3-2-2-7-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7-3">
      <text:list-level-style-bullet text:bullet-char="•" text:level="1">
        <style:list-level-properties text:min-label-width="10mm"/>
      </text:list-level-style-bullet>
    </text:list-style>
    <text:list-style style:name="id1-3-2-2-7-3-17-3-1">
      <text:list-level-style-bullet text:bullet-char="•" text:level="1">
        <style:list-level-properties text:min-label-width="10mm"/>
      </text:list-level-style-bullet>
    </text:list-style>
    <text:list-style style:name="id1-3-2-2-7-3-17-3-2">
      <text:list-level-style-bullet text:bullet-char="•" text:level="1">
        <style:list-level-properties text:min-label-width="10mm"/>
      </text:list-level-style-bullet>
    </text:list-style>
    <text:list-style style:name="id1-3-2-2-7-3-17-3-3">
      <text:list-level-style-bullet text:bullet-char="•" text:level="1">
        <style:list-level-properties text:min-label-width="10mm"/>
      </text:list-level-style-bullet>
    </text:list-style>
    <text:list-style style:name="id1-3-2-2-7-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0-3">
      <text:list-level-style-bullet text:bullet-char="•" text:level="1">
        <style:list-level-properties text:min-label-width="10mm"/>
      </text:list-level-style-bullet>
    </text:list-style>
    <text:list-style style:name="id1-3-2-2-11-3-10-3-1">
      <text:list-level-style-bullet text:bullet-char="•" text:level="1">
        <style:list-level-properties text:min-label-width="10mm"/>
      </text:list-level-style-bullet>
    </text:list-style>
    <text:list-style style:name="id1-3-2-2-11-3-10-3-2">
      <text:list-level-style-bullet text:bullet-char="•" text:level="1">
        <style:list-level-properties text:min-label-width="10mm"/>
      </text:list-level-style-bullet>
    </text:list-style>
    <text:list-style style:name="id1-3-2-2-11-3-10-3-3">
      <text:list-level-style-bullet text:bullet-char="•" text:level="1">
        <style:list-level-properties text:min-label-width="10mm"/>
      </text:list-level-style-bullet>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bullet style:num-suffix="" text:bullet-char="​" text:level="1">
        <style:list-level-properties text:min-label-width="10mm"/>
      </text:list-level-style-bullet>
    </text:list-style>
    <text:list-style style:name="id1-3-2-2-14-3-15">
      <text:list-level-style-bullet style:num-suffix="" text:bullet-char="​" text:level="1">
        <style:list-level-properties text:min-label-width="10mm"/>
      </text:list-level-style-bullet>
    </text:list-style>
    <text:list-style style:name="id1-3-2-2-14-3-16">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3-3">
      <text:list-level-style-bullet text:bullet-char="•" text:level="1">
        <style:list-level-properties text:min-label-width="10mm"/>
      </text:list-level-style-bullet>
    </text:list-style>
    <text:list-style style:name="id1-3-2-5-109-3-3-1">
      <text:list-level-style-bullet text:bullet-char="•" text:level="1">
        <style:list-level-properties text:min-label-width="10mm"/>
      </text:list-level-style-bullet>
    </text:list-style>
    <text:list-style style:name="id1-3-2-5-109-3-3-2">
      <text:list-level-style-bullet text:bullet-char="•" text:level="1">
        <style:list-level-properties text:min-label-width="10mm"/>
      </text:list-level-style-bullet>
    </text:list-style>
    <text:list-style style:name="id1-3-2-5-109-4">
      <text:list-level-style-bullet style:num-suffix="" text:bullet-char="​" text:level="1">
        <style:list-level-properties text:min-label-width="10mm"/>
      </text:list-level-style-bullet>
    </text:list-style>
    <text:list-style style:name="id1-3-2-5-109-4-3">
      <text:list-level-style-bullet text:bullet-char="•" text:level="1">
        <style:list-level-properties text:min-label-width="10mm"/>
      </text:list-level-style-bullet>
    </text:list-style>
    <text:list-style style:name="id1-3-2-5-109-4-3-1">
      <text:list-level-style-bullet text:bullet-char="•" text:level="1">
        <style:list-level-properties text:min-label-width="10mm"/>
      </text:list-level-style-bullet>
    </text:list-style>
    <text:list-style style:name="id1-3-2-5-109-5">
      <text:list-level-style-bullet style:num-suffix="" text:bullet-char="​" text:level="1">
        <style:list-level-properties text:min-label-width="10mm"/>
      </text:list-level-style-bullet>
    </text:list-style>
    <text:list-style style:name="id1-3-2-5-109-5-3">
      <text:list-level-style-bullet text:bullet-char="•" text:level="1">
        <style:list-level-properties text:min-label-width="10mm"/>
      </text:list-level-style-bullet>
    </text:list-style>
    <text:list-style style:name="id1-3-2-5-109-5-3-1">
      <text:list-level-style-bullet text:bullet-char="•" text:level="1">
        <style:list-level-properties text:min-label-width="10mm"/>
      </text:list-level-style-bullet>
    </text:list-style>
    <text:list-style style:name="id1-3-2-5-109-5-3-1-3">
      <text:list-level-style-bullet text:bullet-char="•" text:level="1">
        <style:list-level-properties text:min-label-width="10mm"/>
      </text:list-level-style-bullet>
    </text:list-style>
    <text:list-style style:name="id1-3-2-5-109-5-3-1-3-1">
      <text:list-level-style-bullet text:bullet-char="•" text:level="1">
        <style:list-level-properties text:min-label-width="10mm"/>
      </text:list-level-style-bullet>
    </text:list-style>
    <text:list-style style:name="id1-3-2-5-109-5-3-1-3-2">
      <text:list-level-style-bullet text:bullet-char="•" text:level="1">
        <style:list-level-properties text:min-label-width="10mm"/>
      </text:list-level-style-bullet>
    </text:list-style>
    <text:list-style style:name="id1-3-2-5-109-5-3-1-3-3">
      <text:list-level-style-bullet text:bullet-char="•" text:level="1">
        <style:list-level-properties text:min-label-width="10mm"/>
      </text:list-level-style-bullet>
    </text:list-style>
    <text:list-style style:name="id1-3-2-5-109-5-3-1-3-4">
      <text:list-level-style-bullet text:bullet-char="•" text:level="1">
        <style:list-level-properties text:min-label-width="10mm"/>
      </text:list-level-style-bullet>
    </text:list-style>
    <text:list-style style:name="id1-3-2-5-109-6">
      <text:list-level-style-bullet style:num-suffix="" text:bullet-char="​" text:level="1">
        <style:list-level-properties text:min-label-width="10mm"/>
      </text:list-level-style-bullet>
    </text:list-style>
    <text:list-style style:name="id1-3-2-5-109-6-3">
      <text:list-level-style-bullet text:bullet-char="•" text:level="1">
        <style:list-level-properties text:min-label-width="10mm"/>
      </text:list-level-style-bullet>
    </text:list-style>
    <text:list-style style:name="id1-3-2-5-109-6-3-1">
      <text:list-level-style-bullet text:bullet-char="•" text:level="1">
        <style:list-level-properties text:min-label-width="10mm"/>
      </text:list-level-style-bullet>
    </text:list-style>
    <text:list-style style:name="id1-3-2-5-109-6-3-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5-7">
      <text:list-level-style-bullet text:bullet-char="•" text:level="1">
        <style:list-level-properties text:min-label-width="10mm"/>
      </text:list-level-style-bullet>
    </text:list-style>
    <text:list-style style:name="id1-3-2-5-115-8">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0-4">
      <text:list-level-style-bullet text:bullet-char="•" text:level="1">
        <style:list-level-properties text:min-label-width="10mm"/>
      </text:list-level-style-bullet>
    </text:list-style>
    <text:list-style style:name="id1-3-2-5-290-5">
      <text:list-level-style-bullet text:bullet-char="•" text:level="1">
        <style:list-level-properties text:min-label-width="10mm"/>
      </text:list-level-style-bullet>
    </text:list-style>
    <text:list-style style:name="id1-3-2-5-290-6">
      <text:list-level-style-bullet text:bullet-char="•" text:level="1">
        <style:list-level-properties text:min-label-width="10mm"/>
      </text:list-level-style-bullet>
    </text:list-style>
    <text:list-style style:name="id1-3-2-5-290-7">
      <text:list-level-style-bullet text:bullet-char="•" text:level="1">
        <style:list-level-properties text:min-label-width="10mm"/>
      </text:list-level-style-bullet>
    </text:list-style>
    <text:list-style style:name="id1-3-2-5-290-8">
      <text:list-level-style-bullet text:bullet-char="•" text:level="1">
        <style:list-level-properties text:min-label-width="10mm"/>
      </text:list-level-style-bullet>
    </text:list-style>
    <text:list-style style:name="id1-3-2-5-290-9">
      <text:list-level-style-bullet text:bullet-char="•" text:level="1">
        <style:list-level-properties text:min-label-width="10mm"/>
      </text:list-level-style-bullet>
    </text:list-style>
    <text:list-style style:name="id1-3-2-5-290-10">
      <text:list-level-style-bullet text:bullet-char="•" text:level="1">
        <style:list-level-properties text:min-label-width="10mm"/>
      </text:list-level-style-bullet>
    </text:list-style>
    <text:list-style style:name="id1-3-2-5-290-11">
      <text:list-level-style-bullet text:bullet-char="•" text:level="1">
        <style:list-level-properties text:min-label-width="10mm"/>
      </text:list-level-style-bullet>
    </text:list-style>
    <text:list-style style:name="id1-3-2-5-290-12">
      <text:list-level-style-bullet text:bullet-char="•" text:level="1">
        <style:list-level-properties text:min-label-width="10mm"/>
      </text:list-level-style-bullet>
    </text:list-style>
    <text:list-style style:name="id1-3-2-5-290-13">
      <text:list-level-style-bullet text:bullet-char="•" text:level="1">
        <style:list-level-properties text:min-label-width="10mm"/>
      </text:list-level-style-bullet>
    </text:list-style>
    <text:list-style style:name="id1-3-2-5-290-14">
      <text:list-level-style-bullet text:bullet-char="•" text:level="1">
        <style:list-level-properties text:min-label-width="10mm"/>
      </text:list-level-style-bullet>
    </text:list-style>
    <text:list-style style:name="id1-3-2-5-290-15">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297-6">
      <text:list-level-style-bullet text:bullet-char="•" text:level="1">
        <style:list-level-properties text:min-label-width="10mm"/>
      </text:list-level-style-bullet>
    </text:list-style>
    <text:list-style style:name="id1-3-2-5-297-7">
      <text:list-level-style-bullet text:bullet-char="•" text:level="1">
        <style:list-level-properties text:min-label-width="10mm"/>
      </text:list-level-style-bullet>
    </text:list-style>
    <text:list-style style:name="id1-3-2-5-297-8">
      <text:list-level-style-bullet text:bullet-char="•" text:level="1">
        <style:list-level-properties text:min-label-width="10mm"/>
      </text:list-level-style-bullet>
    </text:list-style>
    <text:list-style style:name="id1-3-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3">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42-2">
      <text:list-level-style-bullet text:bullet-char="•" text:level="1">
        <style:list-level-properties text:min-label-width="10mm"/>
      </text:list-level-style-bullet>
    </text:list-style>
    <text:list-style style:name="id1-3-2-5-342-3">
      <text:list-level-style-bullet text:bullet-char="•" text:level="1">
        <style:list-level-properties text:min-label-width="10mm"/>
      </text:list-level-style-bullet>
    </text:list-style>
    <text:list-style style:name="id1-3-2-5-342-4">
      <text:list-level-style-bullet text:bullet-char="•" text:level="1">
        <style:list-level-properties text:min-label-width="10mm"/>
      </text:list-level-style-bullet>
    </text:list-style>
    <text:list-style style:name="id1-3-2-5-342-5">
      <text:list-level-style-bullet text:bullet-char="•" text:level="1">
        <style:list-level-properties text:min-label-width="10mm"/>
      </text:list-level-style-bullet>
    </text:list-style>
    <text:list-style style:name="id1-3-2-5-342-6">
      <text:list-level-style-bullet text:bullet-char="•" text:level="1">
        <style:list-level-properties text:min-label-width="10mm"/>
      </text:list-level-style-bullet>
    </text:list-style>
    <text:list-style style:name="id1-3-2-5-342-7">
      <text:list-level-style-bullet text:bullet-char="•" text:level="1">
        <style:list-level-properties text:min-label-width="10mm"/>
      </text:list-level-style-bullet>
    </text:list-style>
    <text:list-style style:name="id1-3-2-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2">
      <text:list-level-style-bullet text:bullet-char="•" text:level="1">
        <style:list-level-properties text:min-label-width="10mm"/>
      </text:list-level-style-bullet>
    </text:list-style>
    <text:list-style style:name="id1-3-2-5-354-3">
      <text:list-level-style-bullet text:bullet-char="•" text:level="1">
        <style:list-level-properties text:min-label-width="10mm"/>
      </text:list-level-style-bullet>
    </text:list-style>
    <text:list-style style:name="id1-3-2-5-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4-3">
      <text:list-level-style-bullet text:bullet-char="•" text:level="1">
        <style:list-level-properties text:min-label-width="10mm"/>
      </text:list-level-style-bullet>
    </text:list-style>
    <text:list-style style:name="id1-3-2-5-354-4-3-1">
      <text:list-level-style-bullet text:bullet-char="•" text:level="1">
        <style:list-level-properties text:min-label-width="10mm"/>
      </text:list-level-style-bullet>
    </text:list-style>
    <text:list-style style:name="id1-3-2-5-354-4-3-2">
      <text:list-level-style-bullet text:bullet-char="•" text:level="1">
        <style:list-level-properties text:min-label-width="10mm"/>
      </text:list-level-style-bullet>
    </text:list-style>
    <text:list-style style:name="id1-3-2-5-354-4-3-3">
      <text:list-level-style-bullet text:bullet-char="•" text:level="1">
        <style:list-level-properties text:min-label-width="10mm"/>
      </text:list-level-style-bullet>
    </text:list-style>
    <text:list-style style:name="id1-3-2-5-354-4-3-4">
      <text:list-level-style-bullet text:bullet-char="•" text:level="1">
        <style:list-level-properties text:min-label-width="10mm"/>
      </text:list-level-style-bullet>
    </text:list-style>
    <text:list-style style:name="id1-3-2-5-3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6">
      <text:list-level-style-bullet text:bullet-char="•" text:level="1">
        <style:list-level-properties text:min-label-width="10mm"/>
      </text:list-level-style-bullet>
    </text:list-style>
    <text:list-style style:name="id1-3-2-5-354-7">
      <text:list-level-style-bullet text:bullet-char="•" text:level="1">
        <style:list-level-properties text:min-label-width="10mm"/>
      </text:list-level-style-bullet>
    </text:list-style>
    <text:list-style style:name="id1-3-2-5-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consulent leerplicht en de consulent RMC van de gemeente Eemsdelta                 </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Gelezen het voorstel van het cluster Mens &amp; Maatschappij, Team Werk &amp; Participatie dd 4 januari 2021 inzake het vaststellen van een instructie voor de consulent Sociaal Domein – expertise leerplicht en RMC;</text:p>
            <text:p text:style-name="al">Gelet op:</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4-2">
                <text:number>•</text:number>
                <text:p text:style-name="al">de Wet RMC  van 1 januari 2002, die aangeeft dat voortijdig schoolverlaten voorkomen moet worden; </text:p>
              </text:list-item>
            </text:list>
            <text:p text:style-name="al">Overwegende:</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thans 'consulent sociaal domein – expertise leerplicht en/of RMC') aan nieuwe regelgeving en nieuwe inzichten aan te passen;</text:p>
              </text:list-item>
              <text:list-item text:style-override="id1-3-2-1-1-6-2">
                <text:number>•</text:number>
                <text:p text:style-name="al">dat de uitvoering van de RMC-wet voor de regio Noord Groningen (bestaande uit de gemeenten Het Hogeland en Eemsdelta) regionaal georganiseerd is in het Team  Werk &amp; Participatie van de gemeente Eemsdelta.</text:p>
              </text:list-item>
            </text:list>
            <text:p text:style-name="al">Besluiten:</text:p>
            <text:p text:style-name="al">De 'Instructie voor de consulent leerplicht en de consulent RMC'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de wet: de Leerplichtwet 1969;</text:p>
              </text:list-item>
              <text:list-item text:style-override="id1-3-2-2-2-2-2">
                <text:number>b.</text:number>
                <text:p text:style-name="al">de RMC-wetgeving: de regeling van de regionale meld- en coördinatiefunctie voortijdig schoolverlaten volgens de Wet van 6 december 2001 (Stb.2001, 636);</text:p>
              </text:list-item>
              <text:list-item text:style-override="id1-3-2-2-2-2-3">
                <text:number>c.</text:number>
                <text:p text:style-name="al">college: burgemeesters en wethouders van de gemeente Eemsdelta; De gemeente Eemsdelta is centrumgemeente voor de RMC-regio Noord Groningen Eemsmond;</text:p>
              </text:list-item>
              <text:list-item text:style-override="id1-3-2-2-2-2-4">
                <text:number>d.</text:number>
                <text:p text:style-name="al">consulent leerplicht /consulent RMC: de ambtenaar, door het college benoemd in de functie van consulent leerplicht en/of RMC, die de eed of belofte als bedoeld in artikel 16 van de wet heeft afgelegd; ofwel de ambtenaar die door het college is benoemd als ambtenaar belast met de werkzaamheden die voortvloeien uit de RMC wetgeving;</text:p>
              </text:list-item>
              <text:list-item text:style-override="id1-3-2-2-2-2-5">
                <text:number>e.</text:number>
                <text:p text:style-name="al">administratief medewerker:  de ambtenaar die belast is met de ondersteuning van de consulent leerplicht / RMC, onder andere door het verrichten van de leerlingenadministratie en controle;</text:p>
              </text:list-item>
              <text:list-item text:style-override="id1-3-2-2-2-2-6">
                <text:number>f.</text:number>
                <text:p text:style-name="al">RMC-coördinator: de ambtenaar die belast is met de coördinatie van alle RMC-werkzaamheden;</text:p>
              </text:list-item>
              <text:list-item text:style-override="id1-3-2-2-2-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2-2-8">
                <text:number>h.</text:number>
                <text:p text:style-name="al">ouders/verzorgers: de in artikel 2, eerste lid, van de wet bedoelde personen;</text:p>
              </text:list-item>
              <text:list-item text:style-override="id1-3-2-2-2-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2-2-10">
                <text:number>j.</text:number>
                <text:p text:style-name="al">Sociaal Team: Hieronder wordt ook verstaan benamingen van teams die elders gangbaar zijn, zoals Wijkteam, Gebiedsteam, Jeugdteam, Lokaal Team en Centrum voor Jeugd en Gezin</text:p>
              </text:list-item>
              <text:list-item text:style-override="id1-3-2-2-2-2-11">
                <text:number>k.</text:number>
                <text:p text:style-name="al">RMC-regio: RMC Regio 02 -  Noord Groningen Eemsmond.</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1">
                <text:number>1.</text:number>
                <text:p text:style-name="al">De consulent leerplicht / 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2-2">
                <text:number>2.</text:number>
                <text:p text:style-name="al">De consulent leerplicht zendt aan de ouders van de 4-jarigen die, 3 maanden voordat zij 5 jaar worden, nog geen schoolinschrijving hebben, tijdig een brief om hen te stimuleren hun kind in te schrijven. </text:p>
              </text:list-item>
              <text:list-item text:style-override="id1-3-2-2-3-2-3">
                <text:number>3.</text:number>
                <text:p text:style-name="al">De consulent leerplicht / RMC controleert actief bij het ROC/MBO of de jongeren die het VMBO hebben verlaten (geslaagd) zich al hebben aangemeld/ingeschreven voor een vervolgopleiding. Indien nodig en gewenst bemiddelt de consulent leerplicht / RMC bij het inschrijven voor een vervolgopleiding.</text:p>
              </text:list-item>
              <text:list-item text:style-override="id1-3-2-2-3-2-4">
                <text:number>4.</text:number>
                <text:p text:style-name="al">De consulent leerplicht / RMC draagt er zorg voor dat jaarlijks afstemming plaatsvindt met het onderwijsveld. Het management van de scholen (PO, VO, MBO en (V)SO) in het werkgebied wordt minimaal één maal per jaar geïnformeerd over de werkzaamheden van de consulent sociaal domein (leerplicht/RMC). Er wordt gewezen op de aandachtspunten en de afspraken omtrent het melden en vervolgen van verzuim en een toelichting gegeven op de prioriteiten van de consulent sociaal domein (leerplicht/RMC), gewijzigde wetgeving etc. </text:p>
              </text:list-item>
              <text:list-item text:style-override="id1-3-2-2-3-2-5">
                <text:number>5.</text:number>
                <text:p text:style-name="al">De consulent leerplicht / RMC draagt er zorg voor dat (preventieve) afstemming en deelname aan overleggen met relevante ketenpartners waaronder het onderwijsveld en zorginstanties (Zorg- en adviesteams (ZAT), Centrum voor jeugd en gezin (CJG), Sociale Teams of multidisciplinaire overleggen (Meer Partijen Overleg - MPO)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3-2-6">
                <text:number>6.</text:number>
                <text:p text:style-name="al">De consulent leerplicht / RMC draagt er zorg voor dat de voor hem geldende afspraken uit het (regionale) convenant betreffende de verwijsindex risicojongeren worden nageleefd. </text:p>
              </text:list-item>
              <text:list-item text:style-override="id1-3-2-2-3-2-7">
                <text:number>7.</text:number>
                <text:p text:style-name="al">De consulent leerplicht / RMC handelt zo veel mogelijk conform de Methodische aanpak schoolverzuim. Indien dit niet mogelijk is dan legt de consulent leerplicht / RMC uit waarom hij een andere aanpak hanteert. “pas toe of leg uit” is het principe.</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4-3">
              <text:list-item text:style-override="id1-3-2-2-4-3-1">
                <text:number>1.</text:number>
                <text:p text:style-name="al">Er is een leerlingenadministratie, die wordt bijgehouden door de consulent leerplicht / RMC en de administratief medewerker.</text:p>
              </text:list-item>
              <text:list-item text:style-override="id1-3-2-2-4-3-2">
                <text:number>2.</text:number>
                <text:p text:style-name="al">In de leerlingenadministratie worden de persoonsgegevens opgenomen van alle in de gemeentelijke basisregistratie personen (BRP) opgenomen personen in de leeftijd van 4 tot en met 22 jaar (vanaf januari 2019 tot en met 26 jaar). De bewaartermijn van de gegevens is conform de selectielijsten van de Archiefwet. Indien er geen bewaartermijn is aangegeven stelt de gemeente zelf een redelijk bewaartermijn</text:p>
              </text:list-item>
              <text:list-item text:style-override="id1-3-2-2-4-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3-4">
                <text:number>4.</text:number>
                <text:p text:style-name="al">De administratief medewerker controleert of de mutaties van de verschillende scholen met betrekking tot in- en uitschrijvingen van jongeren binnengekomen zijn. De consulent leerplicht / RMC onderneemt actie naar directeuren van scholen en instellingen die in gebreke gebleven zijn.</text:p>
              </text:list-item>
              <text:list-item text:style-override="id1-3-2-2-4-3-5">
                <text:number>5.</text:number>
                <text:p text:style-name="al">Blijkt uit het contact met de directeur dat deze verwijtbaar in gebreke blijft, dan roept de consulent leerplicht / RMC de directeur op voor een gesprek en houdt hiervan een dossier bij.</text:p>
              </text:list-item>
              <text:list-item text:style-override="id1-3-2-2-4-3-6">
                <text:number>6.</text:number>
                <text:p text:style-name="al">De consulent leerplicht / 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3-8">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3-9">
                <text:number>9.</text:number>
                <text:p text:style-name="al">Bij verhuizing buiten de regio worden de schoolhistorische gegevens gezonden naar de nieuwe woongemeente.</text:p>
              </text:list-item>
              <text:list-item text:style-override="id1-3-2-2-4-3-10">
                <text:number>10.</text:number>
                <text:p text:style-name="al">De administratief medewerker stuurt de niet leerplichtige voortijdig schoolverlater een brief met het verzoek de vervolgopleiding en/of eventueel werk te melden en doet tevens het aanbod om contact op te nemen met een consulent leerplicht / RMC of deze treedt zelf in contact met de niet leerplichtige voortijdig schoolverlater.</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1">
                <text:number>1.</text:number>
                <text:p text:style-name="al">De consulent leerplicht / RMC legt slechts een (leerling) dossier aan over een jongere indien hij of zij, telefonische, e-mail- of schriftelijke contacten heeft met de jongere of derden over diens:</text:p>
                <text:list text:style-name="id1-3-2-2-5-2-1-3">
                  <text:list-item text:style-override="id1-3-2-2-5-2-1-3-1">
                    <text:number>a.</text:number>
                    <text:p text:style-name="al">vervangende leerplicht; en/of </text:p>
                  </text:list-item>
                  <text:list-item text:style-override="id1-3-2-2-5-2-1-3-2">
                    <text:number>b.</text:number>
                    <text:p text:style-name="al">vrijstelling van inschrijving; en/of</text:p>
                  </text:list-item>
                  <text:list-item text:style-override="id1-3-2-2-5-2-1-3-3">
                    <text:number>c.</text:number>
                    <text:p text:style-name="al">vrijstelling van schoolbezoek; en/of</text:p>
                  </text:list-item>
                  <text:list-item text:style-override="id1-3-2-2-5-2-1-3-4">
                    <text:number>d.</text:number>
                    <text:p text:style-name="al">(vermoeden van) absoluut verzuim; en/of</text:p>
                  </text:list-item>
                  <text:list-item text:style-override="id1-3-2-2-5-2-1-3-5">
                    <text:number>e.</text:number>
                    <text:p text:style-name="al">(vermoeden van) relatief verzuim; en/of</text:p>
                  </text:list-item>
                  <text:list-item text:style-override="id1-3-2-2-5-2-1-3-6">
                    <text:number>f.</text:number>
                    <text:p text:style-name="al">(vermoeden van) voortijdig schoolverlaten; en/of </text:p>
                  </text:list-item>
                  <text:list-item text:style-override="id1-3-2-2-5-2-1-3-7">
                    <text:number>g.</text:number>
                    <text:p text:style-name="al">situatie die leidt tot bespreking in een (preventief) georganiseerd overleg (ZAT) indien er sprake is van ongeoorloofd schoolverzuim; en/of</text:p>
                  </text:list-item>
                  <text:list-item text:style-override="id1-3-2-2-5-2-1-3-8">
                    <text:number>h.</text:number>
                    <text:p text:style-name="al">signalen die uiteindelijk kunnen leiden tot een van bovenstaande situaties.</text:p>
                  </text:list-item>
                </text:list>
              </text:list-item>
              <text:list-item text:style-override="id1-3-2-2-5-2-2">
                <text:number>2.</text:number>
                <text:p text:style-name="al">In het (leerling) dossier neemt de consulent leerplicht / RMC de volgende gegevens op:</text:p>
                <text:list text:style-name="id1-3-2-2-5-2-2-3">
                  <text:list-item text:style-override="id1-3-2-2-5-2-2-3-1">
                    <text:number>a.</text:number>
                    <text:p text:style-name="al">Burgerservicenummer, onderwijsnummer of administratienummer;</text:p>
                  </text:list-item>
                  <text:list-item text:style-override="id1-3-2-2-5-2-2-3-2">
                    <text:number>b.</text:number>
                    <text:p text:style-name="al">voornamen en achternaam;</text:p>
                  </text:list-item>
                  <text:list-item text:style-override="id1-3-2-2-5-2-2-3-3">
                    <text:number>c.</text:number>
                    <text:p text:style-name="al">geslacht;</text:p>
                  </text:list-item>
                  <text:list-item text:style-override="id1-3-2-2-5-2-2-3-4">
                    <text:number>d.</text:number>
                    <text:p text:style-name="al">geboortedatum en -plaats;</text:p>
                  </text:list-item>
                  <text:list-item text:style-override="id1-3-2-2-5-2-2-3-5">
                    <text:number>e.</text:number>
                    <text:p text:style-name="al">nationaliteit;</text:p>
                  </text:list-item>
                  <text:list-item text:style-override="id1-3-2-2-5-2-2-3-6">
                    <text:number>f.</text:number>
                    <text:p text:style-name="al">naam, voornamen, voorletters, titulatuur, geslacht, geboortedatum,  adres, postcode, woonplaats, telefoonnummer en soortgelijke gegevens van de ouders, voogden of verzorgers;</text:p>
                  </text:list-item>
                  <text:list-item text:style-override="id1-3-2-2-5-2-2-3-7">
                    <text:number>g.</text:number>
                    <text:p text:style-name="al">school (scholen) van inschrijving, met gevolgde klassen en/of onderwijssoort;</text:p>
                  </text:list-item>
                  <text:list-item text:style-override="id1-3-2-2-5-2-2-3-8">
                    <text:number>h.</text:number>
                    <text:p text:style-name="al">kennisgeving(en) van beroep op vrijstelling van inschrijfplicht;</text:p>
                  </text:list-item>
                  <text:list-item text:style-override="id1-3-2-2-5-2-2-3-9">
                    <text:number>i.</text:number>
                    <text:p text:style-name="al">kennisgeving(en) van (vermoedelijk) schoolverzuim;</text:p>
                  </text:list-item>
                  <text:list-item text:style-override="id1-3-2-2-5-2-2-3-10">
                    <text:number>j.</text:number>
                    <text:p text:style-name="al">Melding(en) van het verzuim geleverd door DUO</text:p>
                  </text:list-item>
                  <text:list-item text:style-override="id1-3-2-2-5-2-2-3-11">
                    <text:number>k.</text:number>
                    <text:p text:style-name="al">Verzuimoverzicht en aanvullende informatie van school of onderwijsinstelling</text:p>
                  </text:list-item>
                  <text:list-item text:style-override="id1-3-2-2-5-2-2-3-12">
                    <text:number>l.</text:number>
                    <text:p text:style-name="al">aanvragen en behandeling van aanvragen voor vrijstelling van schoolbezoek;</text:p>
                  </text:list-item>
                  <text:list-item text:style-override="id1-3-2-2-5-2-2-3-13">
                    <text:number>m.</text:number>
                    <text:p text:style-name="al">afschrift van correspondentie met betrekking tot de jongere indien er sprake is van ongeoorloofd schoolverzuim;</text:p>
                  </text:list-item>
                  <text:list-item text:style-override="id1-3-2-2-5-2-2-3-14">
                    <text:number>n.</text:number>
                    <text:p text:style-name="al">verslagen van gesprekken met dan wel over de jongere indien er sprake is van ongeoorloofd schoolverzuim;</text:p>
                  </text:list-item>
                  <text:list-item text:style-override="id1-3-2-2-5-2-2-3-15">
                    <text:number>o.</text:number>
                    <text:p text:style-name="al">aantekeningen en notities met betrekking tot de jongere indien er sprake is van ongeoorloofd schoolverzuim;</text:p>
                  </text:list-item>
                  <text:list-item text:style-override="id1-3-2-2-5-2-2-3-16">
                    <text:number>p.</text:number>
                    <text:p text:style-name="al">afschrift van de melding aan de Sociale Verzekeringsbank;</text:p>
                  </text:list-item>
                  <text:list-item text:style-override="id1-3-2-2-5-2-2-3-17">
                    <text:number>q.</text:number>
                    <text:p text:style-name="al">afschrift van de Halt-verwijzing;</text:p>
                  </text:list-item>
                  <text:list-item text:style-override="id1-3-2-2-5-2-2-3-18">
                    <text:number>r.</text:number>
                    <text:p text:style-name="al">afschrift last onder dwangsom; </text:p>
                  </text:list-item>
                  <text:list-item text:style-override="id1-3-2-2-5-2-2-3-19">
                    <text:number>s.</text:number>
                    <text:p text:style-name="al">afschrift van proces-verbaal van de jongere;</text:p>
                  </text:list-item>
                  <text:list-item text:style-override="id1-3-2-2-5-2-2-3-20">
                    <text:number>t.</text:number>
                    <text:p text:style-name="al">eventueel behaalde diploma’s.</text:p>
                  </text:list-item>
                  <text:list-item text:style-override="id1-3-2-2-5-2-2-3-21">
                    <text:number>u.</text:number>
                    <text:p text:style-name="al">persoonlijke omstandigheden die voor het halen van een startkwalificatie meegewogen moeten worden indien er sprake is van ongeoorloofd schoolverzuim.</text:p>
                  </text:list-item>
                </text:list>
              </text:list-item>
              <text:list-item text:style-override="id1-3-2-2-5-2-3">
                <text:number>3.</text:number>
                <text:p text:style-name="al">De consulent leerplicht / RMC verstrekt slechts gegevens uit het leerlingdossier aan derden binnen de grenzen die daaraan worden gesteld door de Verordening Gegevensbescherming (AV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6-3">
              <text:list-item text:style-override="id1-3-2-2-6-3-1">
                <text:number>1.</text:number>
                <text:p text:style-name="al">De consulent leerplicht bevestigt de ontvangst van een aanvraag terstond aan de ouders en vermeldt in de ontvangstbevestiging de termijn waarbinnen de consulent leerplich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6-3-2">
                <text:number/>
                <text:p text:style-name="al"/>
              </text:list-item>
              <text:list-item text:style-override="id1-3-2-2-6-3-3">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 dit bij de ontvangstbevestiging aan de ouders mee en wijst hij de ouders op de mogelijkheid dat de ouders de wet overtreden indien de aanvraag niet of niet geheel wordt gehonoreerd.</text:p>
              </text:list-item>
              <text:list-item text:style-override="id1-3-2-2-6-3-4">
                <text:number>2.</text:number>
                <text:p text:style-name="al">De consulent leerplicht geeft de ouders een termijn van ten minste een week en ten hoogste drie weken om een onvolledig ingediende aanvraag aan te vullen. De consulent leerplicht kan hiervoor een formulier vaststellen. </text:p>
              </text:list-item>
              <text:list-item text:style-override="id1-3-2-2-6-3-5">
                <text:number>3.</text:number>
                <text:p text:style-name="al">De consulent leerplicht hoort de directeur over de aanvraag en draagt er zorg voor dat het oordeel van de directeur over de aanvraag schriftelijk wordt vastgelegd.</text:p>
              </text:list-item>
              <text:list-item text:style-override="id1-3-2-2-6-3-6">
                <text:number>4.</text:number>
                <text:p text:style-name="al">De consulent leerplicht draagt er zorg voor dat de zienswijze van de ouders bij een voorgenomen beslissing die geheel of gedeeltelijk van de aanvraag afwijkt, schriftelijk wordt vastgelegd.</text:p>
              </text:list-item>
              <text:list-item text:style-override="id1-3-2-2-6-3-7">
                <text:number>5.</text:number>
                <text:p text:style-name="al">De consulent leerplicht kan de jongere en/of de ouders in de gelegenheid stellen zijn/hun zienswijze kenbaar te maken.</text:p>
              </text:list-item>
              <text:list-item text:style-override="id1-3-2-2-6-3-8">
                <text:number>6.</text:number>
                <text:p text:style-name="al">De consulent leerplicht kan bepalen op welke plaats aan de directeur, de ouders of de jongere de gelegenheid wordt geboden om zienswijzen aan hem/haar kenbaar te maken.</text:p>
              </text:list-item>
              <text:list-item text:style-override="id1-3-2-2-6-3-9">
                <text:number>7.</text:number>
                <text:p text:style-name="al">De consulent leerplicht legt de behandeling van de aanvraag zorgvuldig vast in het leerling dossier.</text:p>
              </text:list-item>
              <text:list-item text:style-override="id1-3-2-2-6-3-10">
                <text:number>8.</text:number>
                <text:p text:style-name="al">Bij de beoordeling van een aanvraag van meer dan tien dagen, controleert de consulent leerplicht of er sprake is van omstandigheden die buiten de wil of invloedsfeer van de ouder of de leerling zijn gelegen, zoals familieomstandigheden, medische of sociale indicatie. De consulent leerplicht neemt een beslissing en deelt deze schriftelijk mee aan de ouders. Een afschrift van de brief aan de ouders wordt aan de betreffende directeur van de school of instelling gezonden.</text:p>
              </text:list-item>
              <text:list-item text:style-override="id1-3-2-2-6-3-11">
                <text:number>9.</text:number>
                <text:p text:style-name="al">De consulent leerplicht kan aan een directeur op diens verzoek advies geven over de behandeling en beoordeling van een aanvraag verlof te verlenen wegens andere gewichtige omstandigheden voor een periode van tien schooldagen of minder. Indien de consulent leerplicht een dergelijk advies geeft, deelt de directeur aan de consulent leerplicht de beslissing op de aanvraag mee.</text:p>
              </text:list-item>
              <text:list-item text:style-override="id1-3-2-2-6-3-12">
                <text:number>10.</text:number>
                <text:p text:style-name="al">De consulent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3">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consulent leerplicht.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 dossier aangemaakt, of de kennisgeving wordt toegevoegd in het reeds aanwezige leerling dossier.</text:p>
              </text:list-item>
              <text:list-item text:style-override="id1-3-2-2-7-3-2">
                <text:number/>
                <text:p text:style-name="al"/>
              </text:list-item>
              <text:list-item text:style-override="id1-3-2-2-7-3-3">
                <text:number/>
                <text:p text:style-name="al">Binnen een week meldt de consulent leerplicht via DUO, welke acties er naar aanleiding van de kennisgeving worden ondernomen. Voor jongeren die onderwijs volgen aan het niet-bekostigd onderwijs meldt de consulent leerplicht  binnen een week aan de schoolinstelling welke acties er naar aanleiding van de kennisgeving worden ondernomen. Indien de kennisgeving niet door de directeur is gedaan, neemt de consulent leerplicht binnen vijf werkdagen contact op met de betrokken medewerker. </text:p>
              </text:list-item>
              <text:list-item text:style-override="id1-3-2-2-7-3-4">
                <text:number>2.</text:number>
                <text:p text:style-name="al">De consulent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leerplicht ook contact met de jongere zelf.</text:p>
              </text:list-item>
              <text:list-item text:style-override="id1-3-2-2-7-3-5">
                <text:number>3.</text:number>
                <text:p text:style-name="al">Indien er daadwerkelijk sprake is van ongeoorloofd verzuim heeft de consulent leerplicht een gesprek met de ouders/leerling. De consulent leerplicht maakt een verslag van het gesprek. De consulent leerplicht verstrekt aan de ouders en/of de jongere op hun verzoek een kopie van het gespreksverslag. De gemaakte gespreksverslagen worden opgenomen in het leerling dossier. </text:p>
              </text:list-item>
              <text:list-item text:style-override="id1-3-2-2-7-3-6">
                <text:number>4.</text:number>
                <text:p text:style-name="al">De consulent leerplicht onderhoudt zo vaak als nodig contact met de ouders/jongere en betrokken organisaties om de ongeoorloofde verzuimsituatie zo spoedig mogelijk te beëindigen.</text:p>
              </text:list-item>
              <text:list-item text:style-override="id1-3-2-2-7-3-7">
                <text:number>5.</text:number>
                <text:p text:style-name="al">De consulent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3-8">
                <text:number>6.</text:number>
                <text:p text:style-name="al">De consulent leerplicht legt een huisbezoek af wanneer hij dat nodig acht.</text:p>
              </text:list-item>
              <text:list-item text:style-override="id1-3-2-2-7-3-9">
                <text:number>7.</text:number>
                <text:p text:style-name="al">De consulent leerplicht kan een bemiddelende rol vervullen ten behoeve van de jongere en de ouders bij het zoeken naar een andere school of een zo goed mogelijk passende leerroute, zo mogelijk in overleg met het Samenwerkingsverband.</text:p>
              </text:list-item>
              <text:list-item text:style-override="id1-3-2-2-7-3-10">
                <text:number>8.</text:number>
                <text:p text:style-name="al">De consulent leerplicht draagt er zorg voor dat een kennisgeving van verzuim binnen een zo kort mogelijke periode wordt afgehandeld. De hoogste prioriteit ligt bij het beëindigen van de verzuimsituatie. Ter afronding van de afhandeling zendt de consulent leerplicht in ieder geval een schriftelijk bericht aan degene die de kennisgeving heeft gedaan, de ouders en, wanneer</text:p>
              </text:list-item>
              <text:list-item text:style-override="id1-3-2-2-7-3-11">
                <text:number/>
                <text:p text:style-name="al">het een jongere van 12 jaar of ouder betreft, ook aan de jongere zelf. De consulent leerplicht doet mededeling (mondeling of schriftelijk van de afhandeling aan anderen die bij de verzuimsituatie zijn betrokken. Voor een inhoudelijke terugkoppeling dient er toestemming te zijn verleend door de ouders of de leerling vanaf 16 jaar. De consulent leerplicht sluit de melding af bij het verzuimregister van de DUO.</text:p>
              </text:list-item>
              <text:list-item text:style-override="id1-3-2-2-7-3-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 een melding doen bij de Sociale Verzekeringsbank zoals omschreven staat in artikel 19 van deze instructie. Indien de consulent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3">
                <text:number/>
                <text:p text:style-name="al"/>
              </text:list-item>
              <text:list-item text:style-override="id1-3-2-2-7-3-14">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 besluiten tot een verwijzing naar Bureau Halt. Indien de consulent leerplicht,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gemaakte afspraken. De consulent leerplicht stuurt de Halt-verwijzing naar Halt. De consulent leerplicht licht de school in over de verwijzing en over de afloop van de Haltstraf.</text:p>
              </text:list-item>
              <text:list-item text:style-override="id1-3-2-2-7-3-15">
                <text:number>11.</text:number>
                <text:p text:style-name="al">Bij een negatieve afdoening van de Haltstraf maakt de consulent leerplicht die tevens bevoegd is als buitgewoon opsporingsambtenaar een proces-verbaal op, nadat er overleg is geweest met het Openbaar Ministerie.</text:p>
              </text:list-item>
              <text:list-item text:style-override="id1-3-2-2-7-3-16">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 die tevens bevoegd is als buitengewoon opsporingsambtenaar proces-verbaal op van zijn bevindingen en zendt dit naar de officier van justitie. Indien hij voornemens is proces-verbaal op te maken, roept de consulent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7">
                <text:number>13.</text:number>
                <text:p text:style-name="al">De consulent leerplicht is bevoegd, conform de MAS, het (laten) opmaken van proces-verbaal achterwege te laten en de ouders en/of de jongere een schriftelijke waarschuwing te geven indien sprake is van:</text:p>
                <text:list text:style-name="id1-3-2-2-7-3-17-3">
                  <text:list-item text:style-override="id1-3-2-2-7-3-17-3-1">
                    <text:number>•</text:number>
                    <text:p text:style-name="al">verwijtbaar handelen of nalaten, doch geen kennelijke opzet tot het plegen van een overtreding; en,</text:p>
                  </text:list-item>
                  <text:list-item text:style-override="id1-3-2-2-7-3-17-3-2">
                    <text:number>•</text:number>
                    <text:p text:style-name="al">een eerste overtreding waarbij  sprake is van zorg; en,</text:p>
                  </text:list-item>
                  <text:list-item text:style-override="id1-3-2-2-7-3-17-3-3">
                    <text:number>•</text:number>
                    <text:p text:style-name="al">verzuim van lichte aard (overig verzuim volgens DUO), namelijk korter dan 16 uur binnen 4 aaneengesloten weken.</text:p>
                  </text:list-item>
                </text:list>
              </text:list-item>
              <text:list-item text:style-override="id1-3-2-2-7-3-18">
                <text:number>14.</text:number>
                <text:p text:style-name="al">De consulent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3-19">
                <text:number>15.</text:number>
                <text:p text:style-name="al">Zodra de consulent leerplicht kennis neemt van schoolverzuim waarvan niet door een directeur is kennis gegeven, stelt de consulent leerplicht een onderzoek in naar de reden waarom de directeur het verzuim niet heeft gemeld. Blijkt de directeur onwillig of nalatig in het nakomen van deze verplichting, dan kan de consulent leerplicht, een signaal afgeven bij de Inspectie van het Onderwijs. </text:p>
              </text:list-item>
              <text:list-item text:style-override="id1-3-2-2-7-3-20">
                <text:number>16.</text:number>
                <text:p text:style-name="al">De consulent leerplicht kan aan de directeur gevraagd of ongevraagd een advies geven over het te voeren beleid met betrekking tot het registreren van verzuim en het doen van kennisgevingen van verzuim, met het oog op het bevorderen van een effectief verzuimbestrijdingbeleid en de rechtsgelijkheid. De consulent leerplicht kan directeuren verzoeken om eerder een kennisgeving van verzuim in te dienen dan de wet voorschrijft indien dat doelmatig is met het oog op de verzuimbestrijding.</text:p>
              </text:list-item>
              <text:list-item text:style-override="id1-3-2-2-7-3-21">
                <text:number>17.</text:number>
                <text:p text:style-name="al">De consulent leerplicht / RMC kan bij beginnend verzuim, nadat de school met de desbetreffende leerling heeft gesproken, in overleg met of op verzoek van de directeur, de jongere preventief spreken op een 'verzuim spreekuur'. Hierbij kunnen ook leerlingen woonachtig in andere buurgemeenten worden gesproken. De consulent leerplicht / RMC geeft hiervan onverwijld kennis aan de collega in de woongemeente.</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8-3">
              <text:list-item text:style-override="id1-3-2-2-8-3-1">
                <text:number>1.</text:number>
                <text:p text:style-name="al">De meldingen van schoolverzuim worden ontvangen door de consulent leerplicht / RMC. Jongeren worden gemeld via DUO. Er wordt een leerling dossier aangemaakt, of de kennisgeving wordt toegevoegd in het reeds aanwezige leerling dossier.</text:p>
              </text:list-item>
              <text:list-item text:style-override="id1-3-2-2-8-3-2">
                <text:number>2.</text:number>
                <text:p text:style-name="al">Binnen een week meldt de consulent leerplicht / RMC via DUO, welke acties er naar aanleiding van de kennisgeving worden ondernomen. </text:p>
              </text:list-item>
              <text:list-item text:style-override="id1-3-2-2-8-3-3">
                <text:number>3.</text:number>
                <text:p text:style-name="al">De consulent leerplicht / RMC nodigt de jongere uit voor een gesprek, dan wel gaat op huisbezoek. In het gesprek probeert de consulent duidelijk te krijgen wat de reden van het verzuim is en wat de jongere nodig heeft om het verzuim te doen eindigen.</text:p>
              </text:list-item>
              <text:list-item text:style-override="id1-3-2-2-8-3-4">
                <text:number>4.</text:number>
                <text:p text:style-name="al">De consulent leerplicht / RMC maakt samen met de jongere een plan van aanpak op welke wijze het verzuim geëindigd kan worden.</text:p>
              </text:list-item>
              <text:list-item text:style-override="id1-3-2-2-8-3-5">
                <text:number>5.</text:number>
                <text:p text:style-name="al">De consulent leerplicht / RMC kan bij beginnend verzuim, nadat de school met de desbetreffende leerling heeft gesproken, in overleg met of op verzoek van de directeur, de jongere preventief spreken op een 'verzuim spreekuur' in het kader van het preventieproject RMC+. Hierbij kunnen ook leerlingen woonachtig in een andere RMC-regio worden gesproken. De consulent leerplicht / RMC geeft hiervan onverwijld kennis aan de collega in desbetreffende woonregio.</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consulent leerplicht onverwijld, doch ten hoogste binnen vijf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consulent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consulent leerplicht tevens contact met de jongere.</text:p>
              </text:list-item>
              <text:list-item text:style-override="id1-3-2-2-9-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De consulent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9-3-5">
                <text:number>5.</text:number>
                <text:p text:style-name="al">Indien de jongere vóór het intreden van de situatie van absoluut verzuim wel op een school of instelling ingeschreven is geweest, neemt de consulent leerplich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10-3">
              <text:list-item text:style-override="id1-3-2-2-10-3-1">
                <text:number>1.</text:number>
                <text:p text:style-name="al">De kennisgevingen van een (voorgenomen) beslissing tot verwijdering van een leerling, de kennisgeving van uitschrijving en de melding van voortijdig schoolverlaten worden door de administratief medewerker ontvangen. Er wordt een leerling dossier aangemaakt, of de kennisgeving wordt toegevoegd in het reeds aanwezige leerling dossier. Artikel 6, leden 3 tot en met 13, zijn van overeenkomstige toepassing.</text:p>
              </text:list-item>
              <text:list-item text:style-override="id1-3-2-2-10-3-2">
                <text:number>2.</text:number>
                <text:p text:style-name="al">Zodra de consulent leerplicht kennis neemt van verwijdering of van voortijdig schoolverlaten van een jongere die niet overeenkomstig de wettelijke bepalingen is gemeld, stelt de consulent leerplicht een onderzoek in naar de oorzaak hiervan. Als de directeur onwillig of nalatig is in het nakomen van deze verplichting, dan roept de consulent leerplicht de directeur op voor een gesprek en maakt hij een dossier (van bevindingen) op. De consulent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0-3-3">
                <text:number>3.</text:number>
                <text:p text:style-name="al">De consulent leerplicht kan aan een directeur op diens verzoek advies geven over de aanpak van het voorkomen van verwijdering of voortijdig schoolverlaten van een bij de school ingeschreven jongere. Indien de consulent leerplicht een dergelijk advies geeft, deelt de directeur aan de consulent leerplicht mee op welke wijze hij met het advies omgaat.</text:p>
              </text:list-item>
            </text:list>
            <text:p text:style-name="al"/>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list text:style-name="id1-3-2-2-11-3">
              <text:list-item text:style-override="id1-3-2-2-11-3-1">
                <text:number>1.</text:number>
                <text:p text:style-name="al">De administratief medewerker haalt bij DUO de startset op van jongeren in een kwetsbare positie op in de week na het eerste volledige weekeinde van november.</text:p>
              </text:list-item>
              <text:list-item text:style-override="id1-3-2-2-11-3-2">
                <text:number>2.</text:number>
                <text:p text:style-name="al">De administratief medewerker verwijdert uit dit bestand jongeren die verhuisd zijn, jongeren zonder BSN, jongeren die ouder zijn dan 23 jaar en de jongeren die overleden zijn.</text:p>
              </text:list-item>
              <text:list-item text:style-override="id1-3-2-2-11-3-3">
                <text:number>3.</text:number>
                <text:p text:style-name="al">De administratief medewerker controleert of de jongeren een startkwalificatie hebben gehaald. Zo ja, dan legt de administratief medewerkster dit vast in het administratiesysteem</text:p>
              </text:list-item>
              <text:list-item text:style-override="id1-3-2-2-11-3-4">
                <text:number>4.</text:number>
                <text:p text:style-name="al">Heeft de jongere geen startkwalificatie dan controleert de administratief medewerkster of de jongere ingeschreven staat op een school. Zo ja dan legt de administratief medewerkster vast dat de jongere een JIKP is. </text:p>
              </text:list-item>
              <text:list-item text:style-override="id1-3-2-2-11-3-5">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3-6">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1-3-7">
                <text:number>7.</text:number>
                <text:p text:style-name="al">Is er sprake van prio 3 (inkomen uit werk),4 ( combinatie van inkomen uit werk en uitkering) of 5 (inkomen uit een uitkering) dan worden deze gegevens vast gelegd in het administratiesysteem.</text:p>
              </text:list-item>
              <text:list-item text:style-override="id1-3-2-2-11-3-8">
                <text:number>8.</text:number>
                <text:p text:style-name="al">Heeft de jongere geen inkomen en geen dagbesteding dan draagt de administratief medewerkster de jongere over aan een medewerker leerplicht/RMC</text:p>
              </text:list-item>
              <text:list-item text:style-override="id1-3-2-2-11-3-9">
                <text:number>9.</text:number>
                <text:p text:style-name="al">De medewerker leerplicht/RMC  bekijkt of er iets bekend is over de jongere en bepaald aan de hand daarvan of de jongere op een actielijst wordt geplaatst, of draagt de jongere over naar de administratief medewerker met de mededeling geen actie.</text:p>
              </text:list-item>
              <text:list-item text:style-override="id1-3-2-2-11-3-10">
                <text:number>10.</text:number>
                <text:p text:style-name="al">Indien een jongere op de actielijst wordt geplaatst kunnen de volgende acties worden ingezet:</text:p>
                <text:list text:style-name="id1-3-2-2-11-3-10-3">
                  <text:list-item text:style-override="id1-3-2-2-11-3-10-3-1">
                    <text:number>•</text:number>
                    <text:p text:style-name="al">A.</text:p>
                  </text:list-item>
                  <text:list-item text:style-override="id1-3-2-2-11-3-10-3-2">
                    <text:number>•</text:number>
                    <text:p text:style-name="al">B.</text:p>
                  </text:list-item>
                  <text:list-item text:style-override="id1-3-2-2-11-3-10-3-3">
                    <text:number>•</text:number>
                    <text:p text:style-name="al">(gemeentelijke of regionale invulling)</text:p>
                  </text:list-item>
                </text:list>
              </text:list-item>
              <text:list-item text:style-override="id1-3-2-2-11-3-11">
                <text:number>11.</text:number>
                <text:p text:style-name="al">Lid 5 tot en met 8 wordt door de administratief medewerkster ieder half jaar herhaald.</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list text:style-name="id1-3-2-2-12-3">
              <text:list-item text:style-override="id1-3-2-2-12-3-1">
                <text:number>1.</text:number>
                <text:p text:style-name="al">De consulent leerplicht besluit namens het college over aanvragen tot het toestaan van vervangende leerplicht, als bedoeld in de artikelen 3a en 3b van de wet.</text:p>
              </text:list-item>
              <text:list-item text:style-override="id1-3-2-2-12-3-2">
                <text:number>2.</text:number>
                <text:p text:style-name="al">Blijkt aan de consulent leerplicht dat een jongere vermoedelijk in de omstandigheden verkeert als bedoeld in artikel 3a dan wel 3b van de wet, dan draagt de consulent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2-3-3">
                <text:number>3.</text:number>
                <text:p text:style-name="al">De consulent leerplicht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2-3-4">
                <text:number>4.</text:number>
                <text:p text:style-name="al">De consulent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3-5">
                <text:number>5.</text:number>
                <text:p text:style-name="al">De consulent leerplicht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3-3">
              <text:list-item text:style-override="id1-3-2-2-13-3-1">
                <text:number>1.</text:number>
                <text:p text:style-name="al">De consulent leerplicht besluit namens het college op een aanvraag tot toepassing van de vrijstelling als bedoeld in artikel 15 van de wet.</text:p>
              </text:list-item>
              <text:list-item text:style-override="id1-3-2-2-13-3-2">
                <text:number>2.</text:number>
                <text:p text:style-name="al">Bij de beoordeling of de jongere op andere wijze voldoende onderwijs geniet, slaat de consulent leerplicht acht op:</text:p>
                <text:list text:style-name="id1-3-2-2-13-3-2-3">
                  <text:list-item text:style-override="id1-3-2-2-13-3-2-3-1">
                    <text:number>a.</text:number>
                    <text:p text:style-name="al">de vraag of het onderwijs bijdraagt aan het behalen van een startkwalificatie; en,</text:p>
                  </text:list-item>
                  <text:list-item text:style-override="id1-3-2-2-13-3-2-3-2">
                    <text:number>b.</text:number>
                    <text:p text:style-name="al">de vraag of de hoeveelheid tijd die met het onderwijs is gemoeid in redelijke verhouding staat tot de omvang van het onderwijs. </text:p>
                  </text:list-item>
                  <text:list-item text:style-override="id1-3-2-2-13-3-2-3-3">
                    <text:number>c.</text:number>
                    <text:p text:style-name="al">Indien nodig neemt de consulent leerplicht voorwaarden op bij zijn besluit</text:p>
                  </text:list-item>
                </text:list>
              </text:list-item>
              <text:list-item text:style-override="id1-3-2-2-13-3-3">
                <text:number>3.</text:number>
                <text:p text:style-name="al">Indien een 17-jarige in dienst wil treden bij defensie, levert hij/zij aan de consulent leerplicht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3-3-4">
                <text:number>4.</text:number>
                <text:p text:style-name="al">Na marginale toetsing van de kopie aanstellingsbrief verleent de consulent leerplicht aan de betrokkene en zijn/haar ouders vrijstelling van leerplicht op grond van art 15 van de Lpw.</text:p>
              </text:list-item>
              <text:list-item text:style-override="id1-3-2-2-13-3-5">
                <text:number>5.</text:number>
                <text:p text:style-name="al">De consulent leerplicht vermeldt in de vrijstellingsbrief het defensiepersoneelsnummer van de jongere. Het defensiepersoneelsnummer staat vermeld in de aanstellingsbrief.</text:p>
              </text:list-item>
              <text:list-item text:style-override="id1-3-2-2-13-3-6">
                <text:number>6.</text:number>
                <text:p text:style-name="al">De consulent leerplicht stuurt de vrijstellingsbrief aan de betrokkene en zijn/haar ouders en een kopie aan het Dienstencentrum Human Resources  van Defensie.</text:p>
              </text:list-item>
              <text:list-item text:style-override="id1-3-2-2-13-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RMC van de woongemeente .</text:p>
              </text:list-item>
              <text:list-item text:style-override="id1-3-2-2-13-3-8">
                <text:number>8.</text:number>
                <text:p text:style-name="al">Het Dienstencentrum Human Resources van Defensie meldt aan de consulent leerplicht van de woongemeente in geval de jongere voor zijn/haar 18e jaar wordt ontslagen.</text:p>
              </text:list-item>
              <text:list-item text:style-override="id1-3-2-2-13-3-9">
                <text:number>9.</text:number>
                <text:p text:style-name="al">Nadat de 17-jarige is gemeld bij de Afdeling leerplicht/RMC van zijn/haar woongemeente, als uitgeschreven, controleert de consulent leerplicht of de kwalificatieplicht voldoende wordt nageleefd.</text:p>
              </text:list-item>
            </text:list>
            <text:p text:style-name="al"/>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4-3">
              <text:list-item text:style-override="id1-3-2-2-14-3-1">
                <text:number>1.</text:number>
                <text:p text:style-name="al">De consulent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4-3-2">
                <text:number>2.</text:number>
                <text:p text:style-name="al">Als ouders een beroep willen doen op de grond bedoeld in artikel 5 onder a van de wet, probeert de consulent leerplicht te bewerkstelligen dat de aangewezen deskundige binnen 20 werkdagen de jongere onderzoekt en een schriftelijke verklaring over de geschiktheid van de jongere geeft.</text:p>
              </text:list-item>
              <text:list-item text:style-override="id1-3-2-2-14-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3-5">
                <text:number>5.</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4-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consulent leerplicht deze termijn binnen 20 werkdagen aan de ouders mee.</text:p>
              </text:list-item>
              <text:list-item text:style-override="id1-3-2-2-14-3-7">
                <text:number>7.</text:number>
                <text:p text:style-name="al">Indien de ouders een beroep doen op de grond bedoeld in artikel 5 onder b van de wet, dan onderzoekt de consulent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3-8">
                <text:number>8.</text:number>
                <text:p text:style-name="al">In het bericht aan de ouders, bedoeld in het eerste lid, deelt de consulent leerplicht aan de ouders mee of de ontvangen kennisgeving voldoet aan de eisen van de wet. Hij deelt tevens de gevolgen mee die verbonden zijn aan het niet voldoen aan de eisen van de wet.</text:p>
              </text:list-item>
              <text:list-item text:style-override="id1-3-2-2-14-3-9">
                <text:number>9.</text:number>
                <text:p text:style-name="al">Indien de kennisgeving niet aan de eisen van de wet voldoet, geeft de consulent leerplicht de ouders een redelijke termijn, die doorgaans niet langer is dan 20 werkdagen om de jongere alsnog in te schrijven op een school of instelling.</text:p>
              </text:list-item>
              <text:list-item text:style-override="id1-3-2-2-14-3-10">
                <text:number>10.</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4-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 aan de ouders mee op welke wijze, en op welk moment, door hen zal moeten worden aangetoond dat de jongere in het buitenland onderwijs geniet.</text:p>
              </text:list-item>
              <text:list-item text:style-override="id1-3-2-2-14-3-12">
                <text:number>12.</text:number>
                <text:p text:style-name="al">Indien de kennisgeving niet aan de eisen van de wet voldoet, geeft de consulent leerplicht de ouders een redelijke termijn, die doorgaans niet langer is dan 20 werkdagen om de jongere alsnog in te schrijven op een school of instelling.</text:p>
              </text:list-item>
              <text:list-item text:style-override="id1-3-2-2-14-3-13">
                <text:number>13.</text:number>
                <text:p text:style-name="al">Indien de kennisgeving aan de eisen van de wet voldoet, deelt de consulent leerplicht aan de ouders mee voor welke periode de vrijstelling geldt en voor welke datum zij een kennisgeving moeten indienen indien zij opnieuw een beroep op een vrijstellingsgrond willen doen. Tevens wordt de vrijstelling opgenomen in het register onderwijsdeelnemers.</text:p>
              </text:list-item>
              <text:list-item text:style-override="id1-3-2-2-14-3-14">
                <text:number/>
                <text:p text:style-name="al"/>
              </text:list-item>
              <text:list-item text:style-override="id1-3-2-2-14-3-15">
                <text:number/>
                <text:p text:style-name="al">De consulent leerplicht informeert de Arbeidsinspectie over de vrijstelling van de inschrijvingsplicht als deze betrekking heeft op jongeren tussen de 16 en 18 jaar zijn.</text:p>
              </text:list-item>
              <text:list-item text:style-override="id1-3-2-2-14-3-16">
                <text:number/>
                <text:p text:style-name="al"/>
              </text:list-item>
            </text:list>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5-3">
              <text:list-item text:style-override="id1-3-2-2-15-3-1">
                <text:number>1.</text:number>
                <text:p text:style-name="al">Indien ouders aangeven dat zij voldoen aan hun verplichtingen krachtens de Leerplichtwet doordat hun kind gebruik maakt van een niet uit de openbare kas bekostigde of aangewezen onderwijsvoorziening, dan neemt de consulent leerplicht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5-3-2">
                <text:number>2.</text:number>
                <text:p text:style-name="al">De consulent leerplicht volgt het advies van de onderwijsinspectie.</text:p>
              </text:list-item>
              <text:list-item text:style-override="id1-3-2-2-15-3-3">
                <text:number>3.</text:number>
                <text:p text:style-name="al">Indien een school niet voldoet aan de criteria van de wet en niet langer een school in de zin van de wet is, stelt de consulent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consulent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consulent leerplicht worden geconsulteerd over de voor deze jongere en zijn gezin gewenste route: vrijwillige hulp, een civiel en/of strafrechtelijke route.</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consulent leerplicht / 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 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consulent leerplicht / RMC volgt deze stappen.</text:p>
            <text:p text:style-name="al">
            <text:span text:style-name="nadrukondlijn">Stap 1: In kaart brengen van signalen. </text:span>
          </text:p>
            <text:p text:style-name="al">De consulent leerplicht / RMC brengt de signalen die een vermoeden van huiselijk geweld of kindermishandeling bevestigen of ontkrachten in kaart en legt deze vast in het leerling dossier. Tevens legt de consulent leerplicht / RMC ook de contacten over de signalen vast, evenals de stappen die worden gezet en de besluiten die worden genomen. De consulent leerplicht / RMC beschrijft de signalen zo feitelijk mogelijk. Hypothesen en veronderstellingen worden vastgelegd, daarbij wordt uitdrukkelijk opgenomen dat het gaat om een hypothese of veronderstelling. De consulent leerplicht / RMC maakt een vervolgaantekening als een hypothese of veronderstelling later wordt bevestigd of ontkracht. De consulent leerplicht / RMC vermeldt de bron als er informatie van derden wordt vastgelegd. Diagnoses worden alleen vastgelegd als ze zijn gesteld door een bevoegde beroepskracht. De consulent leerplicht / 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plicht / RMC dat hij of zij conform de meldcode zal handelen, tenzij er zwaarwegende belangen van de leerling zijn om dit na te laten. Betreffen de signalen huiselijk geweld of kindermishandeling gepleegd door een beroepskracht, dan meldt de consulent leerplicht / RMC de signalen bij de leidinggevende of de directie. In dat geval zijn de verdere stappen niet van toepassing.</text:p>
            <text:p text:style-name="al"/>
            <text:p text:style-name="al">
            <text:span text:style-name="nadrukondlijn">Stap 2: Collegiale consultatie en zo nodig raadplegen van Veilig Thuis. </text:span>
          </text:p>
            <text:p text:style-name="al">De consulent leerplicht / RMC bespreekt de signalen met een collega  bij voorkeur een consulent leerplicht / RMC lokaal of regionaal. De consulent leerplicht / RMC vraagt zo nodig ook advies aan Veilig Thuis. De consulent leerplicht / RMC legt de uitkomst van de bespreking vast in het leerling dossier.</text:p>
            <text:p text:style-name="al"/>
            <text:p text:style-name="al">
            <text:span text:style-name="nadrukondlijn">Stap 3: Gesprek met de leerling (ouder dan 12 jaar) en ouders. </text:span>
          </text:p>
            <text:p text:style-name="al">De consulent leerplicht / RMC nodigt de leerling en ouders uit om de signalen te bespreken. Dit gesprek wordt  bij voorkeur  door twee medewerkers gevoerd. In het gesprek komen de volgende onderwerpen aan de orde: het doel van het gesprek, de feiten die de consulent leerplicht / RMC heeft vastgesteld en de waarnemingen die zijn gedaan. Aan de leerling en ouders wordt gevraagd hierop te reageren.</text:p>
            <text:p text:style-name="al">De consulent leerplicht / RMC komt pas na deze reactie zo nodig en zo mogelijk met een interpretatie van hetgeen de consulent leerplicht / RMC heeft gezien, gehoord en waargenomen. De consulent leerplicht / RMC vertelt de ouders wat de vervolgacties (kunnen) zijn. De consulent leerplicht / RMC legt op zorgvuldige wijze de bevindingen van het gesprek vast in het leerling dossier. Het doen van een melding zonder dat de signalen zijn besproken met de leerling en ouders, is alleen mogelijk als de veiligheid van de leerling, ouders,  de consulent leerplicht / RMC of die van een ander in het geding is, of als er goede redenen zijn om te veronderstellen dat de leerling of ouders door dit gesprek het contact  zullen verbreken.</text:p>
            <text:p text:style-name="al"/>
            <text:p text:style-name="al">
            <text:span text:style-name="nadrukondlijn">Stap 4: Weeg de aard en de ernst van het huiselijk geweld of de kindermishandeling. </text:span>
          </text:p>
            <text:p text:style-name="al">De consulent leerplicht / RMC weegt op basis van de signalen, van het ingewonnen advies en van het gesprek met de leerling en ouders, en na consultatie van een collega bij voorkeur een consulent leerplicht / RMC lokaal of regionaal het risico op huiselijk geweld of kindermishandeling. De consulent leerplicht / RMC weegt eveneens de aard en de ernst van het huiselijk geweld of de kindermishandeling. De consulent leerplicht / RMC legt zijn afwegingen vast in het leerling dossier.</text:p>
            <text:p text:style-name="al"/>
            <text:p text:style-name="al">
            <text:span text:style-name="nadrukondlijn">Stap 5: Beslissen aan de hand van afwegingskader</text:span>
          </text:p>
            <text:p text:style-name="al">Afweging 1: Is melden noodzakelijk, afweging 2: Is hulpverlening (ook) mogelijk; zelf hulp organiseren of melden. De afwegingen dienen in deze volgorde genomen te worden. De consulent leerplicht / RMC registreert de leerling in de verwijsindex Risicojongeren. </text:p>
            <text:p text:style-name="al">De consulent leerplicht / RMC doet alsnog een melding van zijn vermoeden bij Veilig Thuis als er signalen zijn dat het huiselijk geweld of de kindermishandeling niet stopt of opnieuw begint. Alvorens de consulent leerplicht / RMC een melding doet bespreekt hij deze melding met de leerling (ouder dan 12 jaar) en ouders. In dit gesprek geeft de consulent leerplicht / 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 / RMC legt het gesprek vast in het leerling dossier.</text:p>
            <text:p text:style-name="al">De consulent leerplicht / RMC geeft bij de melding aan op grond van welke feiten en gebeurtenissen hij of zij hiertoe besloten heeft. Tevens meldt de consulent leerplicht / RMC of er informatie van anderen afkomstig is. De consulent leerplicht / RMC legt de melding vast in het leerling 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consulent leerplicht / RMC draagt zorg voor een goede informatieverstrekking aan het districtshoofd van de Arbeidsinspectie van het Ministerie van Sociale Zaken en Werkgelegenheid met betrekking tot:</text:p>
            <text:list text:style-name="id1-3-2-2-20-4">
              <text:list-item text:style-override="id1-3-2-2-20-4-1">
                <text:number>a.</text:number>
                <text:p text:style-name="al">Jongeren voor wie vervangende leerplicht is goedgekeurd op grond van artikel 3b van de wet;</text:p>
              </text:list-item>
              <text:list-item text:style-override="id1-3-2-2-20-4-2">
                <text:number>b.</text:number>
                <text:p text:style-name="al">Jongeren voor wie vrijstelling van de inschrijfplicht bestaat op grond van artikel 5, onder a of b van de wet, en die 16 jaar of ouder zijn;</text:p>
              </text:list-item>
              <text:list-item text:style-override="id1-3-2-2-20-4-3">
                <text:number>c.</text:number>
                <text:p text:style-name="al">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1-3">
              <text:list-item text:style-override="id1-3-2-2-21-3-1">
                <text:number>1.</text:number>
                <text:p text:style-name="al">De consulent leerplicht / 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3-2">
                <text:number>2.</text:number>
                <text:p text:style-name="al">De consulent leerplicht / 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3-3">
                <text:number>3.</text:number>
                <text:p text:style-name="al">Alvorens de consulent leerplicht / 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3-4">
                <text:number>4.</text:number>
                <text:p text:style-name="al">De consulent leerplicht / RMC zet de volgende afspraken op papier, welke naar ouders en jongere verstuurd worden:</text:p>
                <text:list text:style-name="id1-3-2-2-21-3-4-3">
                  <text:list-item text:style-override="id1-3-2-2-21-3-4-3-1">
                    <text:number>•</text:number>
                    <text:p text:style-name="al">het geconstateerde verzuim (minimaal 16 uur per 4 weken); </text:p>
                  </text:list-item>
                  <text:list-item text:style-override="id1-3-2-2-21-3-4-3-2">
                    <text:number>•</text:number>
                    <text:p text:style-name="al">de ondernomen acties om dit verzuim te stoppen, welke niet hebben geleid tot het resultaat (acties van de consulenten leerplicht / RMC, gesprek, waarschuwing, melding ZAT enz.);</text:p>
                  </text:list-item>
                  <text:list-item text:style-override="id1-3-2-2-21-3-4-3-3">
                    <text:number>•</text:number>
                    <text:p text:style-name="al">datum waarop de melding naar de SVB is verstuurd;</text:p>
                  </text:list-item>
                  <text:list-item text:style-override="id1-3-2-2-21-3-4-3-4">
                    <text:number>•</text:number>
                    <text:p text:style-name="al">datum waarop de kinderbijslag stop gezet zal worden </text:p>
                  </text:list-item>
                  <text:list-item text:style-override="id1-3-2-2-21-3-4-3-5">
                    <text:number>•</text:number>
                    <text:p text:style-name="al">voorwaarden waar ouders en/of jongere aan moeten voldoen om de melding ongedaan te maken; </text:p>
                  </text:list-item>
                  <text:list-item text:style-override="id1-3-2-2-21-3-4-3-6">
                    <text:number>•</text:number>
                    <text:p text:style-name="al">evaluatiedatum (als de melding aan de SVB is gedaan, kunnen ouders en/of jongere alsnog voldoen aan de voorwaarden en kan de melding aan de SVB ongedaan worden gemaakt.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2-3">
              <text:list-item text:style-override="id1-3-2-2-22-3-1">
                <text:number>1.</text:number>
                <text:p text:style-name="al">Wanneer een consulent leerplicht, bij de uitoefening van zijn toezichthoudende rol op leerlingen en ouders, tekortkomingen waarneemt bij een school of onderwijsinstelling in de naleving van de Leerplichtwet, informeert en adviseert de consulent leerplicht de school of onderwijsinstelling, zodat deze zich bewust is van de geldende wettelijke bepalingen, in verband met de diverse maatregelen ten behoeve van het bestrijden van verzuim en voortijdig schoolverlaten.</text:p>
              </text:list-item>
              <text:list-item text:style-override="id1-3-2-2-22-3-2">
                <text:number>2.</text:number>
                <text:p text:style-name="al">Wanneer een consulent leerplicht bij een volgend bezoek in het kader van zijn toezichthoudende rol op leerlingen en ouders signaleert dat de school of onderwijsinstelling nog steeds niet voldoet aan de wettelijke bepalingen, dan zal de consulent leerplicht de school verzoeken om daaraan alsnog te voldoen en zal de consulent leerplicht een schriftelijk signaal afgeven aan de Inspectie van het Onderwijs. </text:p>
              </text:list-item>
              <text:list-item text:style-override="id1-3-2-2-22-3-3">
                <text:number>3.</text:number>
                <text:p text:style-name="al">Het schriftelijk signaal wordt afgegeven via het contactformulier van de Inspectie van het Onderwijs. De school of onderwijsinstelling wordt hiervan op de hoogte gesteld.</text:p>
              </text:list-item>
              <text:list-item text:style-override="id1-3-2-2-22-3-4">
                <text:number>4.</text:number>
                <text:p text:style-name="al">Het schriftelijk signaal omvat een omschrijving van de waargenomen feiten door de consulent leerplicht. Tevens omschrijft de consulent leerplicht op welke wijze hij/zij heeft gehandeld in relatie tot de signalering.</text:p>
              </text:list-item>
              <text:list-item text:style-override="id1-3-2-2-22-3-5">
                <text:number>5.</text:number>
                <text:p text:style-name="al">Als de consulent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3-3">
              <text:list-item text:style-override="id1-3-2-2-23-3-1">
                <text:number>1.</text:number>
                <text:p text:style-name="al">De consulent leerplicht verantwoordt het in het schooljaar al dan niet in regionaal verband, gevoerde leerplichtbeleid inzake de handhaving van de leerplicht en de kwalificatieplicht en de resultaten daarvan, aan ons college door middel van een jaarverslag. Tevens draagt de consulent leerplicht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3-3-2">
                <text:number>2.</text:number>
                <text:p text:style-name="al">De consulent leerplicht / RMC voert samen met de RMC coördinator het overleg met de instanties en organisaties wier handelen (mede) in het voorstel voor het jaarlijkse verslag aan de orde wordt gesteld. Met betrekking tot de RMC-taken stemt de RMC coördinator - na overleg met de consulenten leerplicht en RMC - zijn of haar bijdrage aan de verslaglegging af met de andere gemeenten in de RMC-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list text:style-name="id1-3-2-2-24-3">
              <text:list-item text:style-override="id1-3-2-2-24-3-1">
                <text:number>1.</text:number>
                <text:p text:style-name="al">De consulenten leerplicht en RMC voeren periodiek (ten minste driemaal per jaar) overleg met de medewerkers leerplicht / RMC van de andere gemeenten in de regio over de uitvoering van de taken krachtens de wet en de RMC-wetgeving. De RMC-coördinator neemt zo nodig het initiatief tot het bijeenroepen van het bedoelde overleg. Hij/zij neemt een samenvatting van wat in het overleg is besproken op in zijn voorstel voor het jaarlijkse verslag over het gevoerde beleid.</text:p>
              </text:list-item>
              <text:list-item text:style-override="id1-3-2-2-24-3-2">
                <text:number>2.</text:number>
                <text:p text:style-name="al">De consulenten leerplicht en RMC en de RMC coördinator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4-3-3">
                <text:number/>
                <text:p text:style-name="al"/>
              </text:list-item>
              <text:list-item text:style-override="id1-3-2-2-24-3-4">
                <text:number/>
                <text:p text:style-name="al">Tot deze onderwerpen behoren in ieder geval:</text:p>
                <text:list text:style-name="id1-3-2-2-24-3-4-3">
                  <text:list-item text:style-override="id1-3-2-2-24-3-4-3-1">
                    <text:number>•</text:number>
                    <text:p text:style-name="al">afspraken over het onderhouden van contacten met scholen en onderwijsinstellingen in de regio;</text:p>
                  </text:list-item>
                  <text:list-item text:style-override="id1-3-2-2-24-3-4-3-2">
                    <text:number>•</text:number>
                    <text:p text:style-name="al">afspraken over de beleidsregels met betrekking tot de scholen en onderwijsinstellingen in de regio;</text:p>
                  </text:list-item>
                  <text:list-item text:style-override="id1-3-2-2-24-3-4-3-3">
                    <text:number>•</text:number>
                    <text:p text:style-name="al">afspraken over de adviezen met betrekking tot het beleid die de consulenten  leerplicht en RMC uit de regio geven aan de scholen in de regio;</text:p>
                  </text:list-item>
                  <text:list-item text:style-override="id1-3-2-2-24-3-4-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3-4-3-5">
                    <text:number>•</text:number>
                    <text:p text:style-name="al">afspraken over de organisatie en inhoud van het overleg met het Openbaar Ministerie.</text:p>
                  </text:list-item>
                </text:list>
              </text:list-item>
              <text:list-item text:style-override="id1-3-2-2-24-3-5">
                <text:number>3.</text:number>
                <text:p text:style-name="al">De consulenten leerplicht en RMC dan wel de RMC-coördinator doen in het regionale overleg zo nodig voorstellen over:</text:p>
                <text:list text:style-name="id1-3-2-2-24-3-5-3">
                  <text:list-item text:style-override="id1-3-2-2-24-3-5-3-1">
                    <text:number>•</text:number>
                    <text:p text:style-name="al">de toepassing van de wettelijke vrijstellingsgronden;</text:p>
                  </text:list-item>
                  <text:list-item text:style-override="id1-3-2-2-24-3-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3-5-3-3">
                    <text:number>•</text:number>
                    <text:p text:style-name="al">de wijze waarop contact wordt onderhouden met de officier van justitie in het kader van de toepassing van artikel 22 van de wet (onderzoek door de consulenten leerplicht en RMC dan wel de medewerkers leerplicht.</text:p>
                  </text:list-item>
                </text:list>
              </text:list-item>
              <text:list-item text:style-override="id1-3-2-2-24-3-6">
                <text:number>4.</text:number>
                <text:p text:style-name="al">De consulent leerplicht / RMC pleegt overleg met de medewerker leerplicht / 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25"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5-3">
              <text:list-item text:style-override="id1-3-2-2-25-3-1">
                <text:number>1.</text:number>
                <text:p text:style-name="al">De RMC-coördinato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list-item>
              <text:list-item text:style-override="id1-3-2-2-25-3-2">
                <text:number>2.</text:number>
                <text:p text:style-name="al">De RMC-coördinator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consulent leerplicht / RMC werkt samen met een of meer van de instellingen, opgenomen in bijlage 1, zo vaak hij dat nuttig en wenselijk acht. Om inzichtelijk te krijgen of jongeren daadwerkelijk aankomen bij een organisatie en verder worden bemiddeld, vervult de consulent leerplicht / RMC een regierol. De consulent leerplicht / 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1">
                <text:number>1.</text:number>
                <text:p text:style-name="al">De RMC Coördinator en de consulenten dragen er zorg voor dat de ervaringen met de uitvoering van de leerplicht- en RMC-taken binnen het werkgebied van de regio RMC, kwantitatief en kwalitatief, op een systematische wijze worden verzameld en de RMC Coördinator zorgt voor de verwerking hiervan in voorstellen voor aanpassingen van het gemeentelijke dan wel regionale beleid.</text:p>
              </text:list-item>
              <text:list-item text:style-override="id1-3-2-2-27-2-2">
                <text:number>2.</text:number>
                <text:p text:style-name="al">De RMC Coördinator en de consulenten blijven goed op de hoogte van de regionale, provinciale en landelijke ontwikkelingen die voor de uitvoering van de leerplicht- en RMC taken van belang zijn en de RMC Coördinator zorgt voor de verwerking van die ontwikkelingen in voorstellen voor aanpassingen van het gemeentelijke dan wel regionale beleid.</text:p>
              </text:list-item>
            </text:list>
            <text:p text:style-name="al"/>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1">
                <text:number>1.</text:number>
                <text:p text:style-name="al">Het vaststellen van deze instructie wordt bekendgemaakt aan de scholen en instellingen waar leerlingen uit de regio Noord Groningen Eemsmond staan ingeschreven en aan de in bijlage 1 genoemde instellingen, door toezending van dit besluit.</text:p>
              </text:list-item>
              <text:list-item text:style-override="id1-3-2-2-28-2-2">
                <text:number>2.</text:number>
                <text:p text:style-name="al">Deze instructie treedt in werking 14 dagen na de dag van bekendmaking. Zaken die op het tijdstip van inwerkingtreding bij de consulent leerplicht / RMC in behandeling zijn, worden zo veel mogelijk in overeenstemming met deze instructie behandeld, tenzij de belangen van de jongere daardoor geschaad worden.</text:p>
              </text:list-item>
              <text:list-item text:style-override="id1-3-2-2-28-2-3">
                <text:number>3.</text:number>
                <text:p text:style-name="al">De instructie wordt aangehaald als: "Instructie voor de consulent leerplicht voor de gemeente Eemsdelta en de consulent RMC voor de regio Noord Groningen Eemsmond 2021".</text:p>
              </text:list-item>
              <text:list-item text:style-override="id1-3-2-2-28-2-4">
                <text:number>4.</text:number>
                <text:p text:style-name="al">Met het vaststellen van deze instructie komt de "Instructie voor de consulent sociaal domein – expertise leerplicht voor de gemeenten Delfzijl, Appingedam en Loppersum en expertise RMC voor de regio Noord Groningen Eemsmond 2018", op 13 november 2018 vastgesteld door het college van burgemeester en wethouders van de gemeente Delfzijl,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msdelta, op 5 januari 2021.</text:span></text:p>
            <text:p><text:span text:style-name="functie">Burgemeester.   Secretaris</text:span></text:p>
            <text:p><text:span text:style-name="functie">(Gerard Beukema)   (R. Koch)</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consulent leerplicht / RMC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SZ&amp;W</text:p>
            </text:list-item>
            <text:list-item text:style-override="id1-3-2-4-4-18">
              <text:number>•</text:number>
              <text:p text:style-name="al">Ministerie van Justitie</text:p>
            </text:list-item>
            <text:list-item text:style-override="id1-3-2-4-4-19">
              <text:number>•</text:number>
              <text:p text:style-name="al">Ministerie van Binnenlandse Zaken</text:p>
            </text:list-item>
            <text:list-item text:style-override="id1-3-2-4-4-20">
              <text:number>•</text:number>
              <text:p text:style-name="al">Ingrado (branchevereniging voor Leerplicht- en RMC)</text:p>
            </text:list-item>
            <text:list-item text:style-override="id1-3-2-4-4-21">
              <text:number>•</text:number>
              <text:p text:style-name="al">Onderwijsinspectie</text:p>
            </text:list-item>
            <text:list-item text:style-override="id1-3-2-4-4-22">
              <text:number>•</text:number>
              <text:p text:style-name="al">Instellingen voor jeugdhulpverlening (BJZ, SMW)</text:p>
            </text:list-item>
            <text:list-item text:style-override="id1-3-2-4-4-23">
              <text:number>•</text:number>
              <text:p text:style-name="al">Instellingen voor jeugdgezondheidszorg (GGD)</text:p>
            </text:list-item>
            <text:list-item text:style-override="id1-3-2-4-4-24">
              <text:number>•</text:number>
              <text:p text:style-name="al">Instellingen voor geestelijke gezondheidszorg (GGZ)</text:p>
            </text:list-item>
            <text:list-item text:style-override="id1-3-2-4-4-25">
              <text:number>•</text:number>
              <text:p text:style-name="al">Lokale zorginstanti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Centrum voor werk en inkomen</text:p>
            </text:list-item>
            <text:list-item text:style-override="id1-3-2-4-4-29">
              <text:number>•</text:number>
              <text:p text:style-name="al">Uitvoeringsinstituut Werknemersverzekeringen/ UWV Werkbedrijf</text:p>
            </text:list-item>
            <text:list-item text:style-override="id1-3-2-4-4-30">
              <text:number>•</text:number>
              <text:p text:style-name="al">Inburgering</text:p>
            </text:list-item>
            <text:list-item text:style-override="id1-3-2-4-4-31">
              <text:number>•</text:number>
              <text:p text:style-name="al">Jongerenloket (afdelingen Werk &amp; Inkomen) van de werkpleinen.</text:p>
            </text:list-item>
            <text:list-item text:style-override="id1-3-2-4-4-32">
              <text:number>•</text:number>
              <text:p text:style-name="al">Centrum voor Jeugd en Gezin, dan de vergelijkbare afdelingen 'Jeugd'.</text:p>
            </text:list-item>
            <text:list-item text:style-override="id1-3-2-4-4-33">
              <text:number>•</text:number>
              <text:p text:style-name="al">Wijkteams, dan wel vergelijkbare organisatievormen binnen het sociaal domein van gemeenten.</text:p>
            </text:list-item>
          </text:list>
          <text:p text:style-name="al">De consulent leerplicht / RMC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Toelichting op de instructie consulent leerplicht en consulent RMC</text:p>
          <text:p text:style-name="al"/>
          <text:p text:style-name="al">
          <text:span text:style-name="nadrukvet">Toelichting op de instructie</text:span>
        </text:p>
          <text:p text:style-name="al">Volgens artikel 16, lid 4 van de Leerplichtwet 1969 is aan het college opgedragen een instructie vast te stellen voor de consulent leerplicht en/of RMC. Hierin wordt vermeld hoe de wettelijke taken die de gemeente zijn opgelegd moeten worden uitgevoerd. Ook dient aangegeven te worden hoe overleg wordt gepleegd met de consulenten leerplicht /leerplichtambtenaren en de consulenten RMC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elkaar te gaan samenwerken, is de combinatiefunctie of de combinatie van functies echt een pré in een snelle effectieve aanpak bij de bestrijding van het aantal voortijdig schoolverlaters.</text:p>
          <text:p text:style-name="al"/>
          <text:p text:style-name="al">De instructie voor de consulent leerplicht / 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 gebruikt in de zin van artikel 16, lid 1 van de Leerplichtwet: de als zodanig aangewezen functionaris die de eed of de belofte heeft afgelegd.</text:p>
          <text:p text:style-name="al"/>
          <text:p text:style-name="al">De instructie gaat er van uit dat de consulent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consulent leerplicht / 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leerplicht mandateren. De gemandateerde consulent leerplicht neemt dus namens burgemeester en wethouders een beslissing. Anders doet hij dit als vertegenwoordiger en dan is er sprake van delegeren. </text:p>
          <text:p text:style-name="al"/>
          <text:p text:style-name="al">De consulent leerplicht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consulent leerplicht,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5:16a Awb: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consulent leerplicht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7">
            <text:list-item text:style-override="id1-3-2-5-57-1">
              <text:number>a.</text:number>
              <text:p text:style-name="al">op wie de Leerplichtwet 1969 niet meer van toepassing is en die de leeftijd van 23 jaar nog niet heeft bereikt;</text:p>
            </text:list-item>
            <text:list-item text:style-override="id1-3-2-5-57-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57-3">
              <text:number>c.</text:number>
              <text:p text:style-name="al">die van school wordt verwijderd.</text:p>
            </text:list-item>
          </text:list>
          <text:p text:style-name="al">In de artikelen 28a WVO,47b WEC en 8.1.8a WEB is opgenomen:</text:p>
          <text:p text:style-name="al">“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 </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text:p>
          <text:p text:style-name="al">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consulent leerplicht / RMC zoveel mogelijk conform deze methode handelt. Pas toe of leg uit is het motto van de MAS. De laatste versie is van april 2020.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consulent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leerplicht / RMC spreekt de directeur aan wanneer er sprake is van verwijtbaar in gebreke blijven. Van dit proces wordt een dossier gevormd. Blijft de directeur in gebreke dan kan de consulent leerplicht / RMC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consulent leerplicht / 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87">
            <text:list-item text:style-override="id1-3-2-5-87-1">
              <text:number>•</text:number>
              <text:p text:style-name="al">gebruik beperkt tot de doelstellingen die de wet eraan geeft, namelijk de zorg voor een schoolloopbaan die tot (start)kwalificatie leidt;</text:p>
            </text:list-item>
            <text:list-item text:style-override="id1-3-2-5-87-2">
              <text:number>•</text:number>
              <text:p text:style-name="al">recht op kennis van de inhoud van het dossier voor de betrokkene (ouders, oudere leerling);</text:p>
            </text:list-item>
            <text:list-item text:style-override="id1-3-2-5-87-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Artikel 5 heeft betrekking op de bevoegdheid die de consulent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 is hier zelf ‘bestuursorgaan’ in de zin van de Awb. Bij bezwaar zal de consulent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 / 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 kan daarbij ook de rechtsgelijkheid (gelijke gevallen van verschillende scholen) in het oog houden.</text:p>
          <text:p text:style-name="al"/>
          <text:p text:style-name="al">In voorkomende gevallen kan extra verlof worden gegeven voor de hierna genoemde periode: </text:p>
          <text:list text:style-name="id1-3-2-5-109">
            <text:list-item text:style-override="id1-3-2-5-109-1">
              <text:number>•</text:number>
              <text:p text:style-name="al">Voor verhuizing: maximaal 1 schooldag;</text:p>
            </text:list-item>
            <text:list-item text:style-override="id1-3-2-5-109-2">
              <text:number>•</text:number>
              <text:p text:style-name="al">Voor het voldoen aan wettelijke verplichtingen, voor zover dit niet buiten de lesuren kan geschieden: geen maximale termijn;</text:p>
            </text:list-item>
            <text:list-item text:style-override="id1-3-2-5-109-3">
              <text:number>•</text:number>
              <text:p text:style-name="al">Voor het bijwonen van het huwelijk van bloed- of aanverwant tot en met de 3e graad: </text:p>
              <text:list text:style-name="id1-3-2-5-109-3-3">
                <text:list-item text:style-override="id1-3-2-5-109-3-3-1">
                  <text:number>•</text:number>
                  <text:p text:style-name="al">in Nederland maximaal 1-2 schooldagen; </text:p>
                </text:list-item>
                <text:list-item text:style-override="id1-3-2-5-109-3-3-2">
                  <text:number>•</text:number>
                  <text:p text:style-name="al">in het buitenland maximaal 5 schooldagen; </text:p>
                </text:list-item>
              </text:list>
            </text:list-item>
            <text:list-item text:style-override="id1-3-2-5-109-4">
              <text:number/>
              <text:p text:style-name="al">Soort bewijs: trouwkaart (indien twijfelachtig kopie trouwakte)</text:p>
              <text:list text:style-name="id1-3-2-5-109-4-3">
                <text:list-item text:style-override="id1-3-2-5-109-4-3-1">
                  <text:number>•</text:number>
                  <text:p text:style-name="al">Bij ernstige levensbedreigende ziekte zonder uitzicht op herstel van bloed- of aanverwant tot en met de 3e graad: geen maximale termijn;</text:p>
                </text:list-item>
              </text:list>
            </text:list-item>
            <text:list-item text:style-override="id1-3-2-5-109-5">
              <text:number/>
              <text:p text:style-name="al">Soort bewijs: doktersverklaring waar ernstige ziekte uit blijkt)</text:p>
              <text:list text:style-name="id1-3-2-5-109-5-3">
                <text:list-item text:style-override="id1-3-2-5-109-5-3-1">
                  <text:number>•</text:number>
                  <text:p text:style-name="al">Bij overlijden van bloed- of aanverwant:</text:p>
                  <text:list text:style-name="id1-3-2-5-109-5-3-1-3">
                    <text:list-item text:style-override="id1-3-2-5-109-5-3-1-3-1">
                      <text:number>•</text:number>
                      <text:p text:style-name="al">In de 1e graad maximaal 5 schooldagen;</text:p>
                    </text:list-item>
                    <text:list-item text:style-override="id1-3-2-5-109-5-3-1-3-2">
                      <text:number>•</text:number>
                      <text:p text:style-name="al">In de 2e graad maximaal 2 schooldagen;</text:p>
                    </text:list-item>
                    <text:list-item text:style-override="id1-3-2-5-109-5-3-1-3-3">
                      <text:number>•</text:number>
                      <text:p text:style-name="al">In de 3e en 4e graad maximaal 1 schooldag;</text:p>
                    </text:list-item>
                    <text:list-item text:style-override="id1-3-2-5-109-5-3-1-3-4">
                      <text:number>•</text:number>
                      <text:p text:style-name="al">In het buitenland: 1e t/m 4e graad maximaal 5 schooldagen;</text:p>
                    </text:list-item>
                  </text:list>
                </text:list-item>
              </text:list>
            </text:list-item>
            <text:list-item text:style-override="id1-3-2-5-109-6">
              <text:number/>
              <text:p text:style-name="al">Soort bewijs: rouwkaart (indien twijfelachtig akte van overlijden)</text:p>
              <text:list text:style-name="id1-3-2-5-109-6-3">
                <text:list-item text:style-override="id1-3-2-5-109-6-3-1">
                  <text:number>•</text:number>
                  <text:p text:style-name="al">Bij 25, 40 of 50 jarig ambtsjubileum en het 12 ½ , 25, 40, 50 en 60 jarig huwelijksjubileum van ouder(s)/verzorger(s) of grootouders: maximaal 1 schooldag;</text:p>
                </text:list-item>
                <text:list-item text:style-override="id1-3-2-5-109-6-3-2">
                  <text:number>•</text:number>
                  <text:p text:style-name="al">Voor andere naar het oordeel van de directeuren/consulenten leerplicht gewichtige omstandigheden: geen maximale termijn vastgesteld.</text:p>
                </text:list-item>
              </text:list>
            </text:list-item>
          </text:list>
          <text:p text:style-name="al"/>
          <text:p text:style-name="al">Daarbij geldt het volgende:</text:p>
          <text:list text:style-name="id1-3-2-5-112">
            <text:list-item text:style-override="id1-3-2-5-112-1">
              <text:number>•</text:number>
              <text:p text:style-name="al">Verlofaanvragen dienen schriftelijk en tenminste acht weken van tevoren bij de directeur/ consulent leerplicht te worden ingediend. Indien deze termijn niet is aangehouden, moet door de aanvrager worden beargumenteerd waarom dit niet is gebeurd.</text:p>
            </text:list-item>
            <text:list-item text:style-override="id1-3-2-5-112-2">
              <text:number>•</text:number>
              <text:p text:style-name="al">Er kunnen voorwaarden gesteld worden aan het toekennen van verlof (bijvoorbeeld achteraf tonen van bepaalde bescheiden).</text:p>
            </text:list-item>
            <text:list-item text:style-override="id1-3-2-5-112-3">
              <text:number>•</text:number>
              <text:p text:style-name="al">De toestemming of afwijzing moet schriftelijk worden vastgelegd en in geval van afwijzing goed worden gemotiveerd door de directeur/ consulent leerplicht.</text:p>
            </text:list-item>
            <text:list-item text:style-override="id1-3-2-5-112-4">
              <text:number>•</text:number>
              <text:p text:style-name="al">Verlof moet altijd zo kort mogelijk worden gehouden.</text:p>
            </text:list-item>
            <text:list-item text:style-override="id1-3-2-5-112-5">
              <text:number>•</text:number>
              <text:p text:style-name="al">Alle aanvragen dienen, voor zover in redelijkerwijze mogelijk, te worden vergezeld van bewijsmiddelen.</text:p>
            </text:list-item>
            <text:list-item text:style-override="id1-3-2-5-112-6">
              <text:number>•</text:number>
              <text:p text:style-name="al">Indien de consulent leerplicht overgaat tot het opmaken van een proces-verbaal dan dient hij/zij de door verdachte aangeleverde bewijsstukken in een andere taal te allen tijde te laten vertalen (behalve als in Frans, Duits, Engels).</text:p>
            </text:list-item>
            <text:list-item text:style-override="id1-3-2-5-112-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5-115">
            <text:list-item text:style-override="id1-3-2-5-115-1">
              <text:number>•</text:number>
              <text:p text:style-name="al">Familiebezoek in het buitenland;</text:p>
            </text:list-item>
            <text:list-item text:style-override="id1-3-2-5-115-2">
              <text:number>•</text:number>
              <text:p text:style-name="al">Goedkope tickets in het laagseizoen;</text:p>
            </text:list-item>
            <text:list-item text:style-override="id1-3-2-5-115-3">
              <text:number>•</text:number>
              <text:p text:style-name="al">Omdat de tickets al gekocht zijn of omdat er geen tickets meer zijn in de vakantieperiode;</text:p>
            </text:list-item>
            <text:list-item text:style-override="id1-3-2-5-115-4">
              <text:number>•</text:number>
              <text:p text:style-name="al">Vakantiespreiding in den lande;</text:p>
            </text:list-item>
            <text:list-item text:style-override="id1-3-2-5-115-5">
              <text:number>•</text:number>
              <text:p text:style-name="al">Verlof voor een kind, omdat andere kinderen uit het gezin al of nog vrij zijn;</text:p>
            </text:list-item>
            <text:list-item text:style-override="id1-3-2-5-115-6">
              <text:number>•</text:number>
              <text:p text:style-name="al">Eerder vertrek of latere terugkomst in verband met verkeersdrukte;</text:p>
            </text:list-item>
            <text:list-item text:style-override="id1-3-2-5-115-7">
              <text:number>•</text:number>
              <text:p text:style-name="al">Samen reizen/in konvooi rijden door bijvoorbeeld de Balkan;</text:p>
            </text:list-item>
            <text:list-item text:style-override="id1-3-2-5-115-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register van DUO. In artikel 22 staat dat de consulent leerplicht “vanwege burgemeester en wethouders” een onderzoek instelt. </text:p>
          <text:p text:style-name="al"/>
          <text:p text:style-name="al">In de instructie is de werkwijze voor de consulent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consulent leerplich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consulent leerplicht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consulent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consulent leerplich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consulent leerplicht op de hoogte raakt van relatief verzuim via een ander kanaal dan de kennisgeving van de kant van de school (het uitgangspunt van de Leerplichtwet). In dit artikellid is beschreven wat de consulent leerplicht dan te doen staat, en in lid 14 welke maatregel de consulent leerplicht kan voorstellen jegens een directeur die (verwijtbaar en voortdurend) geen kennisgeving van verzuim doet.</text:p>
          <text:p text:style-name="al"/>
          <text:p text:style-name="al">Artikel 6, lid 17 , verzuimbeleid: de consulent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Op de scholen voor Voortgezet Onderwijs in de regio wordt door de consulent leerplicht / RMC periodiek een (preventie) spreekuur gehouden om leerlingen te spreken bij beginnend verzuim (voordat een melding wordt gedaan aan DUO). Dit om vroegtijdig eventuele redenen voor verzuim te achterhalen en daarmee langdurige uitval te voorkomen. Ook leerlingen woonachtig in andere (buur)gemeenten worden gesproken. De bevindingen worden aan school en aan de collega in de buurgemeente gemeld.</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in een periode van 4 weken. De aanpak die hiervoor wordt ingezet is regionaal met 4 RMC-regio's (arbeidsmarktregio Groningen, bestaande uit de RMC-regio's Noord Groningen Eemsmond, Oost Groningen, Centraal Groningen en de regio Noord- en Midden Drenthe) afgestemd. Elke MBO-vestiging in deze regio heeft een preventiemedewerker die leerlingen op school spreekt ingeval van verzuim. Dit kan ook plaatsvinden bij minder dan 16 uur verzuim in vier weken. De preventiemedewerker (veelal een consulent leerplicht / RMC of medewerker RMC uit een van de RMC-regio's) spreekt de jongere en koppelt de bevindingen terug naar school en de RMC-regio waarin de leerling woonachtig is. In deze instructie wordt er van uitgegaan dat bij een melding verzuim 18 plus altijd een gesprek met de jongere plaatsvindt of thuis of op school /onderwijsinstelling of op kantoor van de consulent leerplicht / RMC.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plicht / 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Artikel 9a; Het bestrijden van voortijdig schoolverlaten en het volgen van jongeren in een kwetsbare positie </text:p>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77">
            <text:list-item text:style-override="id1-3-2-5-177-1">
              <text:number>1.</text:number>
              <text:p text:style-name="al">het voortgezet speciaal onderwijs, bedoeld in artikel 8, eerste lid, van de Wet op de expertisecentra.</text:p>
            </text:list-item>
            <text:list-item text:style-override="id1-3-2-5-177-2">
              <text:number>2.</text:number>
              <text:p text:style-name="al">het praktijkonderwijs als bedoeld in artikel 5,onder d, van de Wet op het voortgezet onderwijs;</text:p>
            </text:list-item>
            <text:list-item text:style-override="id1-3-2-5-177-3">
              <text:number>3.</text:number>
              <text:p text:style-name="al">de basisberoepsgerichte leerweg van het vmbo, bedoeld in artikel 10b, eerste lid, van de Wet op het voortgezet onderwijs;</text:p>
            </text:list-item>
            <text:list-item text:style-override="id1-3-2-5-177-4">
              <text:number>4.</text:number>
              <text:p text:style-name="al">het leerwerktraject van het vmbo, bedoeld in artikel 10b1 van de Wet op het voortgezet onderwijs,</text:p>
            </text:list-item>
            <text:list-item text:style-override="id1-3-2-5-177-5">
              <text:number>5.</text:number>
              <text:p text:style-name="al">de entreeopleiding; of</text:p>
            </text:list-item>
            <text:list-item text:style-override="id1-3-2-5-177-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 Op basis van de Monitor die door Ingrado is opgesteld kan deze groep jongeren gemonitord worden. De omschrijving in deze instructie is dan ook gelijk aan de monitor. De aanpak die ingezet wordt bij jongeren die niet in beeld zijn, kunnen lokaal of regionaal verschillen. Hier kan in lid 10 de afgestemde aanpak worden opgenomen.</text:p>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consulent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plicht / 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consulent leerplicht gemandateerd kan worden. In de instructie is van deze mandaatverlening uitgegaan. In de tekst is (in het tweede lid) een aanwijzing opgenomen voor de criteria die bij de toetsing van het ‘andere onderwijs’ worden toegepast. Bij de beoordeling slaat de consulent leerplicht / RMC er acht op of er wordt toegeleid dan wel kan worden toegeleid naar het behalen van een startkwalificatie.</text:p>
          <text:p text:style-name="al"/>
          <text:p text:style-name="al">Een startkwalificatie houdt in: </text:p>
          <text:list text:style-name="id1-3-2-5-201">
            <text:list-item text:style-override="id1-3-2-5-201-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consulent leerplicht / RMC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consulent leerplicht / 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consulent leerplicht / 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consulent leerplicht / RMC. Werken volgens de meldcode is een wettelijke verplichting. De meldcode op zich is een meldrecht en geen meldplicht.</text:p>
          <text:p text:style-name="al">In dit artikel is vastgelegd op welke wijze de consulent leerplicht / 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 / RMC (dit kan de aandachtfunctionaris zijn) vraagt zich op basis van signalen en het gesprek met ouders af of melden noodzakelijk is aan de hand van vijf afwegingsvragen. Vervolgens besluit deze of het bieden of organiseren van hulp tot de mogelijkheden van zowel de consulent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Afwegingskader: Uitwerking van de vijf afwegingsvragen en beslissingen in stappen 4 en 5 van de meldcode voor het Onderwijs en Leerplicht/RMC</text:p>
          <text:p text:style-name="al"/>
          <text:p text:style-name="al">
          <text:span text:style-name="nadrukvet">1.</text:span>
          <text:span text:style-name="nadrukvet">Vermoeden wegen</text:span>
        </text:p>
          <text:p text:style-name="al">Ik heb de stappen 1 t/m 3 van de Meldcode doorlopen en</text:p>
          <text:p text:style-name="al">A: op basis van deze doorlopen stappen is er geen actie nodig: dossier vastleggen en sluiten</text:p>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
          <text:span text:style-name="nadrukvet">2.</text:span>
          <text:span text:style-name="nadrukvet">Veiligheid</text:span>
        </text:p>
          <text:p text:style-name="al">Op basis van de stappen 1 t/m 4 van de Meldcode schatten wij als school (functionarissen en bevoegd gezag)/leerplicht/RMC in dat er sprake is van acute en/of structurele onveiligheid:</text:p>
          <text:p text:style-name="al">A: NEE -&gt; ga verder naar afweging 3</text:p>
          <text:p text:style-name="al">B: JA of twijfel -&gt; direct (telefonisch) (anoniem) melding doen bij Veilig Thuis. De afwegingen hierna worden met Veilig Thuis doorlopen.</text:p>
          <text:p text:style-name="al"/>
          <text:p text:style-name="al">
          <text:span text:style-name="nadrukvet">3.</text:span>
          <text:span text:style-name="nadrukvet">Hulp</text:span>
        </text:p>
          <text:p text:style-name="al">Ben ik, of iemand anders in mijn school¹ of een ketenpartner² /ben ik als leerplichtambtenaar / consulent leerplicht / RMC in staat om effectieve hulp te bieden of te organiseren en kan de dreiging voor mogelijk huiselijk geweld of kindermishandeling afgewend worden?</text:p>
          <text:p text:style-name="al">A: NEE -&gt; melden bij Veilig Thuis, die binnen 5 werkdagen een besluit neemt en terugkoppelt naar de melder</text:p>
          <text:p text:style-name="al">B: JA -&gt; ga verder met afweging 4</text:p>
          <text:p text:style-name="al"/>
          <text:p text:style-name="al">
          <text:span text:style-name="nadrukvet">4.</text:span>
          <text:span text:style-name="nadrukvet">Acceptatie</text:span>
        </text:p>
          <text:p text:style-name="al">Aanvaarden de betrokkenen de hulp zoals in afweging 3 is georganiseerd en zijn zij bereid zich actief in te zetten?</text:p>
          <text:p text:style-name="al">A: NEE -&gt; melden bij Veilig Thuis</text:p>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
          <text:span text:style-name="nadrukvet">5.</text:span>
          <text:span text:style-name="nadrukvet">Resultaat</text:span>
        </text:p>
          <text:p text:style-name="al">Leidt de hulp binnen de afgesproken termijn tot de afgesproken resultaten ten aanzien van de veiligheid, het welzijn en/of het herstel van de direct betrokkenen?</text:p>
          <text:p text:style-name="al">A: NEE -&gt; melden bij Veilig Thuis</text:p>
          <text:p text:style-name="al">B: JA -&gt; hulp afsluiten met vastgelegde afspraken over het monitoren³ van de veiligheid van alle betrokkenen.</text:p>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consulent leerplicht / RMC of een medewerker van een buurt- of wijkteam dat betrokken is bij de school of een medewerker van de GGD/Jeugdgezondheidszorg.</text:p>
          <text:p text:style-name="al">³ Aanbeveling: spreek een nazorgtraject af. Leg termijnen en verwachtingen vast.</text:p>
          <text:p text:style-name="al"/>
          <text:p text:style-name="al">
          <text:span text:style-name="nadrukvet">BIJLAGE bij het afwegingskader: begrippen en definities</text:span>
        </text:p>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consulent leerplicht / RMC meent dat hij, gelet op zijn competenties, zijn verantwoordelijkheden en zijn professionele grenzen, in onvoldoende mate effectieve hulp kan bieden of kan organiseren bij (risico’s op) huiselijk geweld en/of kindermishandeling.</text:p>
          <text:p text:style-name="al">Meldnorm C : Als een aandachtsfunctionaris /leerplichtambtenaar/ consulent leerplicht / RMC die hulp biedt of organiseert om betrokkenen te beschermen tegen het risico op huiselijk geweld en/of kindermishandeling constateert dat de onveiligheid niet stopt of zich herhaalt.</text:p>
          <text:p text:style-name="al">
          <text:span text:style-name="nadrukvet">Acute onveiligheid, structurele onveiligheid en </text:span>
          <text:span text:style-name="nadrukvet">disclosure</text:span>
        </text:p>
          <text:p text:style-name="al"/>
          <text:p text:style-name="al">
          <text:span text:style-name="nadrukvet">ACUTE ONVEILIGHEID</text:span>
        </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text:p>
          <text:list text:style-name="id1-3-2-5-290">
            <text:list-item text:style-override="id1-3-2-5-290-1">
              <text:number>•</text:number>
              <text:p text:style-name="al">Door geweld toegebrachte verwonding die medische behandeling behoeft.</text:p>
            </text:list-item>
            <text:list-item text:style-override="id1-3-2-5-290-2">
              <text:number>•</text:number>
              <text:p text:style-name="al">(Ernstig) letsel met een vermoeden dat dit is toegebracht, of een poging daartoe</text:p>
            </text:list-item>
            <text:list-item text:style-override="id1-3-2-5-290-3">
              <text:number>•</text:number>
              <text:p text:style-name="al">Poging tot verwurging.</text:p>
            </text:list-item>
            <text:list-item text:style-override="id1-3-2-5-290-4">
              <text:number>•</text:number>
              <text:p text:style-name="al">Wapengebruik.</text:p>
            </text:list-item>
            <text:list-item text:style-override="id1-3-2-5-290-5">
              <text:number>•</text:number>
              <text:p text:style-name="al">Geweld tijdens de zwangerschap.</text:p>
            </text:list-item>
            <text:list-item text:style-override="id1-3-2-5-290-6">
              <text:number>•</text:number>
              <text:p text:style-name="al">(Vermoeden van) seksueel misbruik of seksueel geweld of seksuele exploitatie van kinderen jonger dan 18 jaar.</text:p>
            </text:list-item>
            <text:list-item text:style-override="id1-3-2-5-290-7">
              <text:number>•</text:number>
              <text:p text:style-name="al">Acute bedreiging om zichzelf of een naaste (waaronder (ex)-partner, kinderen of familielid) te doden, ernstig letsel toe te brengen of hun vrijheid te benemen (familiedrama, eerwraak, vrouwelijke genitale verminking).</text:p>
            </text:list-item>
            <text:list-item text:style-override="id1-3-2-5-290-8">
              <text:number>•</text:number>
              <text:p text:style-name="al">Onthouden van zorg die acuut de gezondheid bedreigt van -9 maanden tot + 100 jaar, waaronder het onthouden van voedsel.</text:p>
            </text:list-item>
            <text:list-item text:style-override="id1-3-2-5-290-9">
              <text:number>•</text:number>
              <text:p text:style-name="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90-10">
              <text:number>•</text:number>
              <text:p text:style-name="al">Vrijheidbeperkende maatregel voor pleger loopt af zonder dat er afdoende veiligheidsmaatregelen genomen zijn.</text:p>
            </text:list-item>
            <text:list-item text:style-override="id1-3-2-5-290-11">
              <text:number>•</text:number>
              <text:p text:style-name="al">Acuut onveilige situatie bestaat of zorg dreigt weg te vallen vanwege suïcidepoging, automutilatie, acuut psychiatrisch beeld, intoxicatie door alcohol of drugs.</text:p>
            </text:list-item>
            <text:list-item text:style-override="id1-3-2-5-290-12">
              <text:number>•</text:number>
              <text:p text:style-name="al">Noodgedwongen vlucht van huis door (dreiging van) huiselijk geweld en/of kindermishandeling.</text:p>
            </text:list-item>
            <text:list-item text:style-override="id1-3-2-5-290-13">
              <text:number>•</text:number>
              <text:p text:style-name="al">Minderjarigen die opgesloten worden in huis en onthouden worden van eten en drinken</text:p>
            </text:list-item>
            <text:list-item text:style-override="id1-3-2-5-290-14">
              <text:number>•</text:number>
              <text:p text:style-name="al">Minderjarigen die met een alleenstaande ouder leven, waarbij deze ouder een acute psychose krijgt</text:p>
            </text:list-item>
            <text:list-item text:style-override="id1-3-2-5-290-15">
              <text:number>•</text:number>
              <text:p text:style-name="al">etc.</text:p>
            </text:list-item>
          </text:list>
          <text:p text:style-name="al"/>
          <text:p text:style-name="al">
          <text:span text:style-name="nadrukvet">STRUCTURELE ONVEILIGHEID</text:span>
        </text:p>
          <text:p text:style-name="al">
          <text:span text:style-name="nadrukvet">STRUCTURELE ONVEILIGHEID</text:span>
        </text:p>
          <text:p text:style-name="al">Definitie Er is sprake van herhaling of voortduren van onveilige situaties of van geweld.</text:p>
          <text:p text:style-name="al">Toelichting Een voorgeschiedenis van huiselijk geweld of kindermishandeling is de belangrijkste voorspeller voor voortduren van onveiligheid (plegerschap en slachtofferschap) in de toekomst.</text:p>
          <text:p text:style-name="al">Voorbeelden </text:p>
          <text:list text:style-name="id1-3-2-5-297">
            <text:list-item text:style-override="id1-3-2-5-297-1">
              <text:number>•</text:number>
              <text:p text:style-name="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97-2">
              <text:number>•</text:number>
              <text:p text:style-name="al">Vergelijkbare situaties met kwetsbare ouderen en een mantelzorger.</text:p>
            </text:list-item>
            <text:list-item text:style-override="id1-3-2-5-297-3">
              <text:number>•</text:number>
              <text:p text:style-name="al">Ernstige verwaarlozing die voor jonge opgroeiende kinderen blijvende schade kan veroorzaken.</text:p>
            </text:list-item>
            <text:list-item text:style-override="id1-3-2-5-297-4">
              <text:number>•</text:number>
              <text:p text:style-name="al">Escalerende vormen van stalking in partnerrelaties.</text:p>
            </text:list-item>
            <text:list-item text:style-override="id1-3-2-5-297-5">
              <text:number>•</text:number>
              <text:p text:style-name="al">Minderjarige die geregeld getuige is van huiselijk geweld tussen ouders.</text:p>
            </text:list-item>
            <text:list-item text:style-override="id1-3-2-5-297-6">
              <text:number>•</text:number>
              <text:p text:style-name="al">Minderjarigen die een hoog schoolverzuim hebben.</text:p>
            </text:list-item>
            <text:list-item text:style-override="id1-3-2-5-297-7">
              <text:number>•</text:number>
              <text:p text:style-name="al">Minderjarigen die geregeld fysiek mishandel worden.</text:p>
            </text:list-item>
            <text:list-item text:style-override="id1-3-2-5-297-8">
              <text:number>•</text:number>
              <text:p text:style-name="al">etc.</text:p>
            </text:list-item>
          </text:list>
          <text:p text:style-name="al"/>
          <text:p text:style-name="al">
          <text:span text:style-name="nadrukvet">DISCLOSURE</text:span>
        </text:p>
          <text:p text:style-name="al">Definitie Slachtoffers die uit zichzelf een beroepskracht om hulp vragen of zich uiten bij (mogelijk) huiselijk geweld en/of kindermishandeling.</text:p>
          <text:p text:style-name="al">Toelichting 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consulent leerplicht / RMC per 1 januari 2010 een nieuw handhavingsinstrument voor 16 en 17 jarigen. Indien er sprake is van ernstig schoolverzuim (16 uur ongeoorloofd verzuim in een periode van 4 weken) heeft de consulent leerplicht / 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consulent leerplicht / 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 ook al gaat de jongere inmiddels weer naar school. De rechter bepaalt dan welke sanctie hij nodig acht. </text:p>
          <text:p text:style-name="al"/>
          <text:p text:style-name="al">
          <text:span text:style-name="nadrukondlijn">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register van de DUO. De school geeft daarbij aan welke actie zij zelf onderneemt, of dat de inzet van de consulent leerplicht / RMC onmiddellijk vereist is. Inzet van de consulent leerplicht / RMC kan al plaatsvinden vanuit de preventieve gedachte als er nog geen sprake is van verzuim meer dan 16 uur per 4 weken. Denk bijvoorbeeld aan een leerplichtige die regelmatig te laat komt.</text:p>
          <text:p text:style-name="al"/>
          <text:p text:style-name="al">
          <text:span text:style-name="nadrukondlijn">Kennisgeving vermoedelijk ongeoorloofd verzuim</text:span>
        </text:p>
          <text:p text:style-name="al">Leerplicht ontvangt van het verzuimregister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ondlijn">Onderzoek naar de reden van verzuim in het kader van de kwalificatieplicht</text:span>
        </text:p>
          <text:p text:style-name="al">De consulent leerplicht / RMC roept de ouder(s) en de leerplichtige ouder dan 16 jaar op voor een gesprek. De consulent leerplicht / RMC onderzoekt de oorzaak van het verzuim. De consequenties van het verzuim worden toegelicht en er worden schriftelijke afspraken gemaakt voor het vervolg. Daarbij zijn 3 mogelijkheden:</text:p>
          <text:list text:style-name="id1-3-2-5-327">
            <text:list-item text:style-override="id1-3-2-5-327-1">
              <text:number>a.</text:number>
              <text:p text:style-name="al">De ouder(s) en/of jongere werken volledig mee. De consulent leerplicht / RMC geeft ouder(s) en jongere de kans om alsnog het verzuim op te heffen.</text:p>
            </text:list-item>
            <text:list-item text:style-override="id1-3-2-5-327-2">
              <text:number>b.</text:number>
              <text:p text:style-name="al">De ouder(s) en/of jongere werken weliswaar mee aan de afspraken, maar de consulent leerplicht / RMC acht het raadzaam de vinger aan de pols te houden bij het nakomen van de afspraken.</text:p>
            </text:list-item>
            <text:list-item text:style-override="id1-3-2-5-327-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consulent leerplicht / RMC benadrukt dit in zijn gesprek met ouder(s) en jongere. De consulent leerplicht / RMC onderzoekt in hoeverre de ouder(s) (mede)verwijtbaar zijn aan het verzuimgedrag van hun kind. Er moet bij melding aan de SVB onderscheid gemaakt worden tussen verwijtbaarheid van en medewerking door ouders.</text:p>
          <text:p text:style-name="al"/>
          <text:list text:style-name="id1-3-2-5-330">
            <text:list-item text:style-override="id1-3-2-5-33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33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 / 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ondlijn">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36">
            <text:list-item text:style-override="id1-3-2-5-33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3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3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 / RMC een signaal af aan de SVB. De SVB sluit aan bij het oordeel van de consulent leerplicht / RMC. Deze volgt het gemeentelijke beleid met betrekking tot spijbelen en schooluitval. </text:p>
          <text:p text:style-name="al"/>
          <text:p text:style-name="al">Indien er een melding wordt gedaan aan de SVB dan zet de consulent leerplicht / RMC de volgende afspraken op papier, welke naar ouders en jongere verstuurd worden:</text:p>
          <text:list text:style-name="id1-3-2-5-342">
            <text:list-item text:style-override="id1-3-2-5-342-1">
              <text:number>•</text:number>
              <text:p text:style-name="al">het geconstateerde verzuim (minimaal 16 uur per 4 weken); </text:p>
            </text:list-item>
            <text:list-item text:style-override="id1-3-2-5-342-2">
              <text:number>•</text:number>
              <text:p text:style-name="al">de ondernomen acties om dit verzuim te stoppen, welke niet hebben geleid tot het resultaat (acties van de consulent sociaal domein (leerplicht/RMC), gesprek, waarschuwing, melding ZAT enz.);</text:p>
            </text:list-item>
            <text:list-item text:style-override="id1-3-2-5-342-3">
              <text:number>•</text:number>
              <text:p text:style-name="al">datum waarop de melding naar de SVB is verstuurd;</text:p>
            </text:list-item>
            <text:list-item text:style-override="id1-3-2-5-342-4">
              <text:number>•</text:number>
              <text:p text:style-name="al">Datum waarop de kinderbijslag stop gezet zal worden (SVB werkt met kwartaaltermijnen);</text:p>
            </text:list-item>
            <text:list-item text:style-override="id1-3-2-5-342-5">
              <text:number>•</text:number>
              <text:p text:style-name="al">Voorwaarden waar ouders en/of jongere aan moeten voldoen om de melding ongedaan te maken; </text:p>
            </text:list-item>
            <text:list-item text:style-override="id1-3-2-5-34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item text:style-override="id1-3-2-5-342-7">
              <text:number>•</text:number>
              <text:p text:style-name="al">Een melding doen aan de SVB is geen besluit in de zin van de Algemene wet Bestuursrecht. De brief hoeft dus niet voorzien te worden van een bezwaar en beroepsprocedure.</text:p>
            </text:list-item>
          </text:list>
          <text:p text:style-name="al"/>
          <text:p text:style-name="al">
          <text:span text:style-name="nadrukondlijn">Handelwijze SVB</text:span>
        </text:p>
          <text:p text:style-name="al">De SVB stuurt na de melding van de consulent leerplicht / RMC een beschikking aan de ouder die bekend is als aanvrager van de kinderbijslag. De SVB stopt met betalen van de kinderbijslag per het kwartaal volgend op de datum van de melding door de consulent leerplicht / RMC.</text:p>
          <text:p text:style-name="al"/>
          <text:p text:style-name="al">Uiteraard kan een klant van de SVB het niet eens zijn met de maatregel, dan kan de klant bezwaar indienen bij de SVB. De consulent leerplicht / 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ondlijn">Melding ongedaan maken</text:span>
        </text:p>
          <text:p text:style-name="al">De consulent leerplicht / 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 die de mogelijkheid had een proces-verbaal op te maken in dergelijke gevallen. De minister heeft de uitvoering bij de Inspectie van het Onderwijs neergelegd. Deze overtredingen kunnen gaan over:</text:p>
          <text:list text:style-name="id1-3-2-5-354">
            <text:list-item text:style-override="id1-3-2-5-354-1">
              <text:number>a.</text:number>
              <text:p text:style-name="al">het in strijdt handelen van de leerplichtwet met betrekking tot </text:p>
            </text:list-item>
            <text:list-item text:style-override="id1-3-2-5-354-2">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54-3">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leerplicht van de woongemeente van de jongere, de directeur gehoord. </text:p>
            </text:list-item>
            <text:list-item text:style-override="id1-3-2-5-354-4">
              <text:number>a.</text:number>
              <text:p text:style-name="al">niet voldoen aan </text:p>
              <text:list text:style-name="id1-3-2-5-354-4-3">
                <text:list-item text:style-override="id1-3-2-5-354-4-3-1">
                  <text:number>•</text:number>
                  <text:p text:style-name="al">het melden van een in- of uitschrijving van een leerling op een school  binnen 7 dagen bij de consulent leerplicht / RMC.</text:p>
                </text:list-item>
                <text:list-item text:style-override="id1-3-2-5-354-4-3-2">
                  <text:number>•</text:number>
                  <text:p text:style-name="al">het ter stond melden van een verwijdering van een leerling bij de consulent leerplicht / RMC.</text:p>
                </text:list-item>
                <text:list-item text:style-override="id1-3-2-5-354-4-3-3">
                  <text:number>•</text:number>
                  <text:p text:style-name="al">het berichten van het programma van de combinatie leren en werken dat door de jongere wordt gevolgd indien de jongere geen volledig onderwijsprogramma volgt aan de consulent leerplicht / RMC. </text:p>
                </text:list-item>
                <text:list-item text:style-override="id1-3-2-5-354-4-3-4">
                  <text:number>•</text:number>
                  <text:p text:style-name="al">het melden van het verzuim van 16 uur in 4 weken van een leerling op school bij de consulent leerplicht / RMC en waar mogelijk bij het verzuimregister DUO/Bron.</text:p>
                </text:list-item>
              </text:list>
            </text:list-item>
            <text:list-item text:style-override="id1-3-2-5-354-5">
              <text:number>b.</text:number>
              <text:p text:style-name="al">Het verstrekken van onjuiste of onvolledige inlichtingen </text:p>
            </text:list-item>
            <text:list-item text:style-override="id1-3-2-5-354-6">
              <text:number>•</text:number>
              <text:p text:style-name="al">Alle inlichtingen die deze in verband met de uitvoering van deze wet verlangen moeten aan de consulent leerplicht / RMC verstrekt worden.</text:p>
            </text:list-item>
            <text:list-item text:style-override="id1-3-2-5-354-7">
              <text:number>•</text:number>
              <text:p text:style-name="al">Doet een school dit niet of onvoldoende, dan meldt de consulent leerplicht / 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ondlijn">Wat betekent dit voor een gemeente? </text:span>
        </text:p>
          <text:p text:style-name="al">Voor ouders en leerlingen blijven de bevoegdheden van de consulent leerplicht / RMC als toezichthouder onveranderd. De werkwijze van de inspectie is risicogericht en afgestemd op de gemeente. </text:p>
          <text:p text:style-name="al">Voorheen had de consulent leerplicht de mogelijkheid een proces-verbaal op te maken wanneer de directeur van de school of instelling de leerplichtwet overtrad. De keus om de signalering niet bij de Inspectie maar bij de consulent leerplicht / RMC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consulent leerplicht / RMC is veel in school aanwezig. Hij of zij mag enkel de  administratie op aan- en afwezigheid van leerlingen inzien indien hij een vermoeden heeft van een strafbaar feit. Indien de consulent leerplicht / 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 / 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 / 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 / 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 / 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 / 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consulent leerplicht / RMC aangegeven: hij/zij neemt zo nodig het initiatief voor het overleg. Een belangrijkere rol ligt bij de RMC Coördinator.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RMC Coördinator is verantwoordelijk voor de afstemming van beleid tussen de gemeenten en de verschillende beleidsvelden onderling.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80">
            <text:list-item text:style-override="id1-3-2-5-380-1">
              <text:number>a.</text:number>
              <text:p text:style-name="al">afspraken met de scholen, instellingen en organisaties over de inzet en verantwoordelijkheid bij het voorkomen en bestrijden van voortijdig schoolverlaten;</text:p>
            </text:list-item>
            <text:list-item text:style-override="id1-3-2-5-380-2">
              <text:number>b.</text:number>
              <text:p text:style-name="al">zorg voor de totstandkoming van een regionaal netwerk van die scholen, instellingen en organisaties;</text:p>
            </text:list-item>
            <text:list-item text:style-override="id1-3-2-5-380-3">
              <text:number>c.</text:number>
              <text:p text:style-name="al">organiseren en coördineren van de melding, registratie en doorverwijzing</text:p>
            </text:list-item>
            <text:list-item text:style-override="id1-3-2-5-380-4">
              <text:number>d.</text:number>
              <text:p text:style-name="al">opstellen en bewaken van de begroting van de kosten;</text:p>
            </text:list-item>
            <text:list-item text:style-override="id1-3-2-5-380-5">
              <text:number>e.</text:number>
              <text:p text:style-name="al">ontwikkelen en opstellen van de streefcijfers;</text:p>
            </text:list-item>
            <text:list-item text:style-override="id1-3-2-5-380-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en leerplicht/RMC ingetrokk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1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 van de Leerplichtwet 1969]|[1.0:c:BWBR0002628&amp;artikel=16&amp;g=2021-01-01</meta:user-defined>
    <meta:user-defined meta:name="DCTERMS.alternative">Instructie voor de consulent leerplicht voor de gemeente Eemsdelta en de consulent RMC voor de regio Noord Groningen Eemsmond 2021</meta:user-defined>
    <dc:language>nl</dc:language>
    <meta:user-defined meta:name="OVERHEID.Gemeente/DC.spatial">Eemsdelta</meta:user-defined>
    <meta:user-defined meta:name="DC.title">Instructie voor de consulent leerplicht en de consulent RMC van de gemeente Eemsdelta</meta:user-defined>
    <meta:user-defined meta:name="DCTERMS.W3CDTF/DCTERMS.available">2021-01-19</meta:user-defined>
    <meta:user-defined meta:name="DCTERMS.W3CDTF/OVERHEIDop.jaargang">2021</meta:user-defined>
    <meta:user-defined meta:name="OVERHEIDop.publicationIssue">16217</meta:user-defined>
    <meta:user-defined meta:name="OVERHEIDop.betreftRegeling">CVDR653137_1</meta:user-defined>
    <meta:user-defined meta:name="xs:date/OVERHEIDop.startdatum">2021-02-02</meta:user-defined>
    <meta:user-defined meta:name="OVERHEIDop.GmbID/DC.identifier">gmb-2021-16217</meta:user-defined>
    <meta:user-defined meta:name="OVERHEIDop.versieInformatie"/>
  </office:meta>
</office:document-meta>
</file>