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voorgevelpui en het plaatsen van reclame aan de voorzijde van een winkel, Bakkerstraat 9 te Utrecht,  HZ_WABO-21-1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kerstraat 9 te Utrecht</text:p>
            <text:p text:style-name="common-al">HZ_WABO-21-11482</text:p>
            <text:p text:style-name="common-al">Toelichting: het wijzigen van een voorgevelpui en het plaatsen van reclame aan de voorzijde van een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1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68.72 455938.05</meta:user-defined>
    <meta:user-defined meta:name="DC.title">Verlenging beslistermijn omgevingsvergunning, het wijzigen van een voorgevelpui en het plaatsen van reclame aan de voorzijde van een winkel, Bakkerstraat 9 te Utrecht,  HZ_WABO-21-11482</meta:user-defined>
    <meta:user-defined meta:name="OVERHEID.PostcodeHuisnummer/OVERHEIDop.postcodeHuisnummer">3511JV 9</meta:user-defined>
    <meta:user-defined meta:name="OVERHEIDop.straatnaam">Bakkerstraat</meta:user-defined>
    <meta:user-defined meta:name="OVERHEIDop.woonplaats">Ut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69</meta:user-defined>
    <meta:user-defined meta:name="OVERHEIDop.GmbID/DC.identifier">gmb-2021-162169</meta:user-defined>
    <meta:user-defined meta:name="OVERHEIDop.versieInformatie"/>
  </office:meta>
</office:document-meta>
</file>