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aarbeek - ingetrokken aanvraag omgevingsvergunning - uitbreiden van de sportaccommodatie - Veghelsedijk 1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
            <text:span text:style-name="nadrukvet">Ingetrokken aanvraag omgevingsvergunning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1 te Mariahout</text:p>
                  </table:table-cell>
                  <table:table-cell table:style-name="entry" table:number-rows-spanned="1" table:number-columns-spanned="1">
                    <text:p text:style-name="table_al">30 april 2021 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  <table:table-cell table:style-name="entry" table:number-rows-spanned="1" table:number-columns-spanned="1">
                    <text:p text:style-name="table_al">Het uitbreiden van de sportaccommodati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216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7234.969 395416.72</meta:user-defined>
    <meta:user-defined meta:name="DC.title">Gemeente Laarbeek - ingetrokken aanvraag omgevingsvergunning - uitbreiden van de sportaccommodatie - Veghelsedijk 1, Mariahout</meta:user-defined>
    <meta:user-defined meta:name="OVERHEID.PostcodeHuisnummer/OVERHEIDop.postcodeHuisnummer">5738RJ 1</meta:user-defined>
    <meta:user-defined meta:name="OVERHEIDop.straatnaam">Veghelsedijk</meta:user-defined>
    <meta:user-defined meta:name="OVERHEIDop.woonplaats">Mariahou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2162</meta:user-defined>
    <meta:user-defined meta:name="OVERHEIDop.GmbID/DC.identifier">gmb-2021-162162</meta:user-defined>
    <meta:user-defined meta:name="OVERHEIDop.versieInformatie"/>
  </office:meta>
</office:document-meta>
</file>