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asbest in een monument, CAB-rondom 90 te Utrecht, HZ_WABO-21-18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B-rondom 90 te Utrecht</text:span>
          </text:p>
            <text:p text:style-name="common-al">HZ_WABO-21-18136</text:p>
            <text:p text:style-name="common-al">Toelichting: het verwijderen van asbest in een monument</text:p>
            <text:p text:style-name="common-al">Datum ontvangst aanvraag: 19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1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33.05 457122.2</meta:user-defined>
    <meta:user-defined meta:name="DC.title">Aanvraag omgevingsvergunning, het verwijderen van asbest in een monument, CAB-rondom 90 te Utrecht, HZ_WABO-21-18136</meta:user-defined>
    <meta:user-defined meta:name="OVERHEID.PostcodeHuisnummer/OVERHEIDop.postcodeHuisnummer">3534BE 90</meta:user-defined>
    <meta:user-defined meta:name="OVERHEIDop.straatnaam">CAB-rondom</meta:user-defined>
    <meta:user-defined meta:name="OVERHEIDop.woonplaats">Utrecht</meta:user-defined>
    <meta:user-defined meta:name="DCTERMS.W3CDTF/DCTERMS.available">2021-05-26</meta:user-defined>
    <meta:user-defined meta:name="OVERHEIDop.externeBijlage">Publiceerbaar-A|exb-2021-30523</meta:user-defined>
    <meta:user-defined meta:name="DCTERMS.W3CDTF/OVERHEIDop.jaargang">2021</meta:user-defined>
    <meta:user-defined meta:name="OVERHEIDop.publicationIssue">162157</meta:user-defined>
    <meta:user-defined meta:name="OVERHEIDop.GmbID/DC.identifier">gmb-2021-162157</meta:user-defined>
    <meta:user-defined meta:name="OVERHEIDop.versieInformatie"/>
  </office:meta>
</office:document-meta>
</file>