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7-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7-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8-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Zesde wijziging Algemene Plaatselijke Verordening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16 maart 2021, nummer 1804443;</text:p>
            <text:p text:style-name="al"/>
            <text:p text:style-name="al">
            <text:span text:style-name="nadrukvet">Overwegende dat</text:span>
          </text:p>
            <text:list text:style-name="id1-3-2-1-1-6">
              <text:list-item text:style-override="id1-3-2-1-1-6-1">
                <text:number>•</text:number>
                <text:p text:style-name="al">een actualisatie van de Algemene Plaatselijke Verordening Veenendaal wordt geadviseerd door de Vereniging Nederlandse Gemeenten;</text:p>
              </text:list-item>
              <text:list-item text:style-override="id1-3-2-1-1-6-2">
                <text:number>•</text:number>
                <text:p text:style-name="al">bevindingen van de werking van de Algemene Plaatselijke Verordening Veenendaal in de praktijk aanleiding zijn voor bepaalde wijzigingen en toevoegingen.</text:p>
              </text:list-item>
            </text:list>
            <text:p text:style-name="al">
            <text:span text:style-name="nadrukvet">Gelet op</text:span>
          </text:p>
            <text:p text:style-name="al">artikel 121, 147 en 149 van de Gemeentewet.</text:p>
            <text:p text:style-name="al"/>
            <text:p text:style-name="al">
            <text:span text:style-name="nadrukvet">Gehoord en gelezen</text:span>
          </text:p>
            <text:p text:style-name="al">Het amendement A2021.11 van de fracties VVD, Lokaal Veenendaal, SP en CDA waarin wordt geconstateerd dat:</text:p>
            <text:list text:style-name="id1-3-2-1-1-12">
              <text:list-item text:style-override="id1-3-2-1-1-12-1">
                <text:number>•</text:number>
                <text:p text:style-name="al">het college voornemens is om het gebruik van een metaaldetector in Veenendaal te verbieden;</text:p>
              </text:list-item>
              <text:list-item text:style-override="id1-3-2-1-1-12-2">
                <text:number>•</text:number>
                <text:p text:style-name="al">metaaldetectie geen vrijblijvende hobby is en op het moment dat een persoon wat gevonden heeft dit dient te melden; </text:p>
              </text:list-item>
              <text:list-item text:style-override="id1-3-2-1-1-12-3">
                <text:number>•</text:number>
                <text:p text:style-name="al">hobbyisten gebonden zijn aan de gedragscode en regels voor verantwoord gebruik van de metaaldetector in Nederland van het Ministerie van Onderwijs, Cultuur en Wetenschap; </text:p>
              </text:list-item>
              <text:list-item text:style-override="id1-3-2-1-1-12-4">
                <text:number>•</text:number>
                <text:p text:style-name="al">een aantal hobbyisten in Veenendaal in contact staat met de Explosievenopruimingsdienst, waardoor zij juist gevaar voorkomen. </text:p>
              </text:list-item>
            </text:list>
            <text:p text:style-name="al">en waarin wordt overwogen dat:</text:p>
            <text:list text:style-name="id1-3-2-1-1-14">
              <text:list-item text:style-override="id1-3-2-1-1-14-1">
                <text:number>•</text:number>
                <text:p text:style-name="al">goed bedoelende hobbyisten, die zich houden aan de gedragscode van het Ministerie van Onderwijs, Cultuur en Wetenschap, door de gemeente Veenendaal benadeeld worden;</text:p>
              </text:list-item>
              <text:list-item text:style-override="id1-3-2-1-1-14-2">
                <text:number>•</text:number>
                <text:p text:style-name="al">het verbod stoelt op een beleidsdocument en niet op noemenswaardige incidenten met metaaldetectie in Veenendaal.</text:p>
              </text:list-item>
            </text:list>
            <text:p text:style-name="al">
            <text:span text:style-name="nadrukvet">Besluit</text:span>
          </text:p>
            <text:p text:style-name="al">de Verordening tot zesde wijziging van de Algemene Plaatselijke Verordening Veenendaal gewijzigd vast te stellen door artikel 2:13 Opsporen van explosieven, metalen voorwerpen en dergelijke te schrappen<text:span text:style-name="nadrukvet"> (zesde wijziging Algemene Plaatselijke Verordening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Algemene Plaatselijke Verordening Veenendaal wordt als volgt gewijzigd.</text:p>
            <text:p text:style-name="al"/>
            <text:p text:style-name="al">A. Artikel 1.1 wordt als volgt gewijzigd:</text:p>
            <text:list text:style-name="id1-3-2-2-1-5">
              <text:list-item text:style-override="id1-3-2-2-1-5-1">
                <text:number>a.</text:number>
                <text:p text:style-name="al"> Het opschrift van artikel 1:1 ‘Begripsbepalingen’ wordt vervangen door: Definities.</text:p>
              </text:list-item>
              <text:list-item text:style-override="id1-3-2-2-1-5-2">
                <text:number>b.</text:number>
                <text:p text:style-name="al"> De definitie van sub b. bevoegd gezag wordt vervangen door: bestuursorgaan dat bevoegd is tot het nemen van een besluit ten aanzien van een omgevingsvergunning als bedoeld in de Wet algemene bepalingen omgevingsrecht;</text:p>
              </text:list-item>
              <text:list-item text:style-override="id1-3-2-2-1-5-3">
                <text:number>c.</text:number>
                <text:p text:style-name="al">De definitie van sub c. bouwwerk wordt vervangen door: hetgeen daaronder wordt verstaan in artikel 1.1, eerste lid, van de Bouwverordening 2003;</text:p>
              </text:list-item>
              <text:list-item text:style-override="id1-3-2-2-1-5-4">
                <text:number>d.</text:number>
                <text:p text:style-name="al">De definitie van sub h. openbare plaats wordt vervangen door: hetgeen daaronder wordt verstaan in artikel 1 van de Wet openbare manifestaties;</text:p>
              </text:list-item>
              <text:list-item text:style-override="id1-3-2-2-1-5-5">
                <text:number>e.</text:number>
                <text:p text:style-name="al">De definitie van sub i. rechthebbende wordt vervangen door: degene die over een zaak zeggenschap heeft krachtens eigendom, bezit, beperkt recht of persoonlijk recht;</text:p>
              </text:list-item>
              <text:list-item text:style-override="id1-3-2-2-1-5-6">
                <text:number>f.</text:number>
                <text:p text:style-name="al"> De definitie van sub j. weg wordt vervangen door: hetgeen daaronder wordt verstaan in artikel 1, eerste lid, onder b, van de Wegenverkeerswet 1994</text:p>
              </text:list-item>
              <text:list-item text:style-override="id1-3-2-2-1-5-7">
                <text:number>g.</text:number>
                <text:p text:style-name="al">Na sub j. worden vier nieuwe sub-leden ingevoegd:</text:p>
                <text:list text:style-name="id1-3-2-2-1-5-7-3">
                  <text:list-item text:style-override="id1-3-2-2-1-5-7-3-1">
                    <text:number>k.</text:number>
                    <text:p text:style-name="al">
                    <text:span text:style-name="nadrukvet">bromfiets:</text:span> hetgeen daaronder wordt verstaan in artikel 1, eerste lid, onder e, van de Wegenverkeerswet 1994;</text:p>
                  </text:list-item>
                  <text:list-item text:style-override="id1-3-2-2-1-5-7-3-2">
                    <text:number>l.</text:number>
                    <text:p text:style-name="al">
                    <text:span text:style-name="nadrukvet">motorvoertuig:</text:span> hetgeen daaronder wordt verstaan in artikel 1 van het Reglement verkeersregels en verkeerstekens 1990;</text:p>
                  </text:list-item>
                  <text:list-item text:style-override="id1-3-2-2-1-5-7-3-3">
                    <text:number>m.</text:number>
                    <text:p text:style-name="al">
                    <text:span text:style-name="nadrukvet">parkeren:</text:span> hetgeen daaronder wordt verstaan in artikel 1 van het Reglement verkeersregels en verkeerstekens 1990;</text:p>
                  </text:list-item>
                  <text:list-item text:style-override="id1-3-2-2-1-5-7-3-4">
                    <text:number>n.</text:number>
                    <text:p text:style-name="al">
                    <text:span text:style-name="nadrukvet">voertuig:</text:span> hetgeen daaronder wordt verstaan in artikel 1 van het Reglement verkeersregels en verkeerstekens 1990, met uitzondering van kleine wagens, zoals kruiwagens en kinderwagens, en rolstoelen.</text:p>
                  </text:list-item>
                </text:list>
              </text:list-item>
            </text:list>
            <text:p text:style-name="al">B. In het opschrift van hoofdstuk 2 wordt na de woorden ‘Openbare orde’ ingevoegd: veiligheid, volksgezondheid en milieu</text:p>
            <text:p text:style-name="al"/>
            <text:p text:style-name="al">C. In het opschrift van hoofdstuk 2, afdeling 1, wordt het woord ‘Bestrijding’ vervangen door: Voorkomen of bestrijden.</text:p>
            <text:p text:style-name="al"/>
            <text:p text:style-name="al">D. Artikel 2:1 wordt als volgt gewijzigd:</text:p>
            <text:list text:style-name="id1-3-2-2-1-11">
              <text:list-item text:style-override="id1-3-2-2-1-11-1">
                <text:number>a.</text:number>
                <text:p text:style-name="al">In het derde lid wordt ‘zich te begeven naar of te bevinden op openbare plaatsen die door of vanwege het bevoegd bestuursorgaan’ vervangen door: zich te bevinden op openbare plaatsen die door het bevoegde bestuursorgaan;</text:p>
              </text:list-item>
              <text:list-item text:style-override="id1-3-2-2-1-11-2">
                <text:number>b.</text:number>
                <text:p text:style-name="al">In het vierde lid wordt ‘het in het derde lid gestelde verbod’ vervangen door: het verbod, bedoeld in het derde lid;</text:p>
              </text:list-item>
              <text:list-item text:style-override="id1-3-2-2-1-11-3">
                <text:number>c.</text:number>
                <text:p text:style-name="al">In het vijfde lid wordt ‘Het bepaalde in de voorgaande leden’ vervangen door: Dit artikel;</text:p>
              </text:list-item>
              <text:list-item text:style-override="id1-3-2-2-1-11-4">
                <text:number>d.</text:number>
                <text:p text:style-name="al">Het zesde lid vervalt.</text:p>
              </text:list-item>
            </text:list>
            <text:p text:style-name="al">E. De tekst van het opschrift ‘Afdeling 2 Betoging’ vervalt.</text:p>
            <text:p text:style-name="al"/>
            <text:p text:style-name="al">F. Artikel 2:3 wordt als volgt gewijzigd:</text:p>
            <text:list text:style-name="id1-3-2-2-1-15">
              <text:list-item text:style-override="id1-3-2-2-1-15-1">
                <text:number>a.</text:number>
                <text:p text:style-name="al">In het eerste lid wordt na ‘artikel 3, eerste lid’ een komma ingevoegd en wordt ‘vóór’ vervangen door: voor;</text:p>
              </text:list-item>
              <text:list-item text:style-override="id1-3-2-2-1-15-2">
                <text:number>b.</text:number>
                <text:p text:style-name="al"> In onderdeel d van het tweede lid vervalt ‘en de plaats van beëindiging’;</text:p>
              </text:list-item>
              <text:list-item text:style-override="id1-3-2-2-1-15-3">
                <text:number>c.</text:number>
                <text:p text:style-name="al"> In onderdeel e wordt ‘voor’ vervangen door: voor zover;</text:p>
              </text:list-item>
              <text:list-item text:style-override="id1-3-2-2-1-15-4">
                <text:number>d.</text:number>
                <text:p text:style-name="al"> In het derde lid wordt na ‘doet’ een komma ingevoegd;</text:p>
              </text:list-item>
              <text:list-item text:style-override="id1-3-2-2-1-15-5">
                <text:number>e.</text:number>
                <text:p text:style-name="al">In het vierde lid wordt 'Indien' vervangen door: Als<text:span text:style-name="nadrukcur">.</text:span></text:p>
              </text:list-item>
            </text:list>
            <text:p text:style-name="al">G. De tekst van opschrift ‘Afdeling 3 Verspreiden van gedrukte stukken’, vervalt.</text:p>
            <text:p text:style-name="al"/>
            <text:p text:style-name="al">H. Artikel 2:6 wordt als volgt gewijzigd:</text:p>
            <text:list text:style-name="id1-3-2-2-1-19">
              <text:list-item text:style-override="id1-3-2-2-1-19-1">
                <text:number>a.</text:number>
                <text:p text:style-name="al">In het opschrift wordt ‘Beperking aanbieden e.d. van’ vervangen door: Verspreiden;</text:p>
              </text:list-item>
              <text:list-item text:style-override="id1-3-2-2-1-19-2">
                <text:number>b.</text:number>
                <text:p text:style-name="al">In het tweede lid vervalt ‘de werking van’;</text:p>
              </text:list-item>
              <text:list-item text:style-override="id1-3-2-2-1-19-3">
                <text:number>c.</text:number>
                <text:p text:style-name="al">In het vierde lid vervalt ‘in het eerste lid’.</text:p>
              </text:list-item>
            </text:list>
            <text:p text:style-name="al">J. De tekst van opschrift ‘Afdeling 4 Vertoningen e.d. op de weg’, vervalt.</text:p>
            <text:p text:style-name="al"/>
            <text:p text:style-name="al">K. Artikel 2:9 wordt als volgt gewijzigd:</text:p>
            <text:list text:style-name="id1-3-2-2-1-23">
              <text:list-item text:style-override="id1-3-2-2-1-23-1">
                <text:number>a.</text:number>
                <text:p text:style-name="al">Het opschrift van artikel 2:9 komt te luiden:</text:p>
                <text:p text:style-name="al">
                <text:span text:style-name="nadrukvet">Artikel 2:9 Vertoningen op openbare plaatsen</text:span>
              </text:p>
              </text:list-item>
              <text:list-item text:style-override="id1-3-2-2-1-23-2">
                <text:number>b.</text:number>
                <text:p text:style-name="al">In eerste lid wordt ‘en het milieu’ vervangen door: of het milieu;</text:p>
              </text:list-item>
              <text:list-item text:style-override="id1-3-2-2-1-23-3">
                <text:number>c.</text:number>
                <text:p text:style-name="al">In het tweede lid vervalt ‘de werking van’.</text:p>
              </text:list-item>
            </text:list>
            <text:p text:style-name="al">L. De tekst van opschrift ’Afdeling 5 Bruikbaarheid en aanzien van de weg’ wordt vervangen door: <text:span text:style-name="nadrukvet">Afdeling 2. Bruikbaarheid, uiterlijk aanzien en veilig gebruik van openbare plaatsen</text:span></text:p>
            <text:p text:style-name="al"/>
            <text:p text:style-name="al">M. Artikel 2:11 wordt als volgt gewijzigd:</text:p>
            <text:list text:style-name="id1-3-2-2-1-27">
              <text:list-item text:style-override="id1-3-2-2-1-27-1">
                <text:number>a.</text:number>
                <text:p text:style-name="al">In het eerste lid wordt na ‘een vergunning’ ingevoegd: van het bevoegde bestuursorgaan;</text:p>
              </text:list-item>
              <text:list-item text:style-override="id1-3-2-2-1-27-2">
                <text:number>b.</text:number>
                <text:p text:style-name="al">De tekst van het tweede lid wordt vervangen door: </text:p>
                <text:p text:style-name="al">De vergunning wordt verleend als omgevingsvergunning door het bevoegd gezag, als de activiteiten zijn verboden bij een bestemmingsplan, beheersverordening, exploitatieplan of voorbereidingsbesluit;</text:p>
              </text:list-item>
            </text:list>
            <text:list text:style-name="id1-3-2-2-1-28">
              <text:list-item text:style-override="id1-3-2-2-1-28-1">
                <text:number>c.</text:number>
                <text:p text:style-name="al">In het derde lid vervalt ‘in het eerste lid’, wordt ‘indien’ vervangen door: voor zover en wordt ‘publieke taken’ vervangen door: werkzaamheden;</text:p>
              </text:list-item>
              <text:list-item text:style-override="id1-3-2-2-1-28-2">
                <text:number>d.</text:number>
                <text:p text:style-name="al">In het vierde lid, wordt na ‘het Wetboek van Strafrecht,’ ingevoegd: de Wegenwet;</text:p>
              </text:list-item>
              <text:list-item text:style-override="id1-3-2-2-1-28-3">
                <text:number>e.</text:number>
                <text:p text:style-name="al">In het vijfde lid vervalt ‘bedoeld in het eerste lid’.</text:p>
              </text:list-item>
            </text:list>
            <text:p text:style-name="al">N. Artikel 2:12 wordt als volgt gewijzigd:</text:p>
            <text:list text:style-name="id1-3-2-2-1-30">
              <text:list-item text:style-override="id1-3-2-2-1-30-1">
                <text:number>a.</text:number>
                <text:p text:style-name="al"> In het opschrift wordt de komma vervangen door ‘of’.</text:p>
              </text:list-item>
              <text:list-item text:style-override="id1-3-2-2-1-30-2">
                <text:number>b.</text:number>
                <text:p text:style-name="al"> In eerste lid wordt ‘het college’ vervangen door ‘het bevoegd gezag’.</text:p>
              </text:list-item>
              <text:list-item text:style-override="id1-3-2-2-1-30-3">
                <text:number>c.</text:number>
                <text:p text:style-name="al"> De tekst van het tweede lid wordt vervangen door: </text:p>
                <text:list text:style-name="id1-3-2-2-1-30-3-3">
                  <text:list-item text:style-override="id1-3-2-2-1-30-3-3-1">
                    <text:number>2.</text:number>
                    <text:p text:style-name="al"> De omgevingsvergunning kan alleen worden geweigerd, als:</text:p>
                    <text:list text:style-name="id1-3-2-2-1-30-3-3-1-3">
                      <text:list-item text:style-override="id1-3-2-2-1-30-3-3-1-3-1">
                        <text:number>a.</text:number>
                        <text:p text:style-name="al"> door de uitweg een verkeersonveilige situatie kan ontstaan;</text:p>
                      </text:list-item>
                      <text:list-item text:style-override="id1-3-2-2-1-30-3-3-1-3-2">
                        <text:number>b.</text:number>
                        <text:p text:style-name="al"> de aanleg van de uitweg ten koste gaat van een openbare parkeerplaats;</text:p>
                      </text:list-item>
                      <text:list-item text:style-override="id1-3-2-2-1-30-3-3-1-3-3">
                        <text:number>c.</text:number>
                        <text:p text:style-name="al"> het openbaar groen door de uitweg wordt aangetast;</text:p>
                      </text:list-item>
                      <text:list-item text:style-override="id1-3-2-2-1-30-3-3-1-3-4">
                        <text:number>d.</text:number>
                        <text:p text:style-name="al"> het perceel al door een andere uitweg wordt ontsloten, en de aanleg van de tweede uitweg ten koste gaat van het openbaar groen;</text:p>
                      </text:list-item>
                      <text:list-item text:style-override="id1-3-2-2-1-30-3-3-1-3-5">
                        <text:number>e.</text:number>
                        <text:p text:style-name="al"> de afstand van de uitweg tot een kruising of bocht op de openbare weg minder is dan 5 meter;</text:p>
                      </text:list-item>
                      <text:list-item text:style-override="id1-3-2-2-1-30-3-3-1-3-6">
                        <text:number>f.</text:number>
                        <text:p text:style-name="al"> de ruimte om de uitweg aan te leggen op het perceel minder dan 5 meter lang, in diepte gemeten vanaf de openbare weg, en minder dan 2,5 meter breed is; of</text:p>
                      </text:list-item>
                      <text:list-item text:style-override="id1-3-2-2-1-30-3-3-1-3-7">
                        <text:number>g.</text:number>
                        <text:p text:style-name="al"> er voor de aanleg van de uitweg één of meerdere bomen verplaatst of verwijderd moeten worden, zonder dat daarvoor een benodigde omgevingsvergunning voor kappen is verleend.</text:p>
                      </text:list-item>
                    </text:list>
                  </text:list-item>
                </text:list>
              </text:list-item>
              <text:list-item text:style-override="id1-3-2-2-1-30-4">
                <text:number>d.</text:number>
                <text:p text:style-name="al">In het derde lid vervalt ‘in het eerste lid’ en wordt ‘Wet beheer Rijkswaterstaatswerken, de Waterschapskeur’ vervangen door: Wet beheer rijkswaterstaatswerken, de waterschapskeur’.</text:p>
              </text:list-item>
            </text:list>
            <text:p text:style-name="al">O. De tekst van opschrift ‘Afdeling 6 veiligheid op de weg’ vervalt.</text:p>
            <text:p text:style-name="al"/>
            <text:p text:style-name="al">P. [vervallen]</text:p>
            <text:p text:style-name="al"/>
            <text:p text:style-name="al">Q. Artikel 2:18 wordt als volgt gewijzigd:</text:p>
            <text:list text:style-name="id1-3-2-2-1-36">
              <text:list-item text:style-override="id1-3-2-2-1-36-1">
                <text:number>a.</text:number>
                <text:p text:style-name="al">De tekst ‘dan wel in duingebieden’ vervalt.</text:p>
              </text:list-item>
              <text:list-item text:style-override="id1-3-2-2-1-36-2">
                <text:number>b.</text:number>
                <text:p text:style-name="al">In het tweede lid wordt ‘De verboden in het eerste lid zijn’ vervangen door: Het verbod is en wordt ‘onder 3’ vervangen door: onder 3˚;</text:p>
              </text:list-item>
              <text:list-item text:style-override="id1-3-2-2-1-36-3">
                <text:number>c.</text:number>
                <text:p text:style-name="al">In het derde lid wordt ‘De verboden zijn’ vervangen door: Het verbod is’.</text:p>
              </text:list-item>
            </text:list>
            <text:p text:style-name="al">R. In artikel 2:21, tweede lid, vervalt de komma na ‘Onteigeningswet’.</text:p>
            <text:p text:style-name="al"/>
            <text:p text:style-name="al">S. De tekst ‘Afdeling 7 Evenementen en kleinschalige activiteiten’ wordt vervangen door: Afdeling 3 Evenementen en kleinschalige activiteiten. </text:p>
            <text:p text:style-name="al"/>
            <text:p text:style-name="al">T. Artikel 2:24 wordt als volgt gewijzigd:</text:p>
            <text:list text:style-name="id1-3-2-2-1-42">
              <text:list-item text:style-override="id1-3-2-2-1-42-1">
                <text:number>a.</text:number>
                <text:p text:style-name="al">In het opschrift wordt ‘Begripsbepaling’ vervangen door: Definities.</text:p>
              </text:list-item>
              <text:list-item text:style-override="id1-3-2-2-1-42-2">
                <text:number>b.</text:number>
                <text:p text:style-name="al">Het eerste lid wordt als volgt gewijzigd:</text:p>
                <text:list text:style-name="id1-3-2-2-1-42-2-3">
                  <text:list-item text:style-override="id1-3-2-2-1-42-2-3-1">
                    <text:number>1.</text:number>
                    <text:p text:style-name="al">In onderdeel a wordt ‘bioscoopvoorstellingen’ vervangen door: bioscoop- en theatervoorstellingen;</text:p>
                  </text:list-item>
                  <text:list-item text:style-override="id1-3-2-2-1-42-2-3-2">
                    <text:number>2.</text:number>
                    <text:p text:style-name="al">In onderdeel b vervalt ‘van deze verordening’.</text:p>
                  </text:list-item>
                  <text:list-item text:style-override="id1-3-2-2-1-42-2-3-3">
                    <text:number>3.</text:number>
                    <text:p text:style-name="al">In onderdeel f wordt ‘artikel 2:9 en 2:39 van deze verordening’ vervangen door: de artikelen 2:9 en 2:39;</text:p>
                  </text:list-item>
                  <text:list-item text:style-override="id1-3-2-2-1-42-2-3-4">
                    <text:number>4.</text:number>
                    <text:p text:style-name="al">Onder vervanging van de punt aan het slot van onderdeel f door een puntkomma wordt een nieuw onderdeel g ingevoegd, luidende:</text:p>
                    <text:list text:style-name="id1-3-2-2-1-42-2-3-4-3">
                      <text:list-item text:style-override="id1-3-2-2-1-42-2-3-4-3-1">
                        <text:number>g.</text:number>
                        <text:p text:style-name="al">sportwedstrijden, niet zijnde vechtsportevenementen als bedoeld in het tweede lid, onder f.</text:p>
                      </text:list-item>
                    </text:list>
                  </text:list-item>
                </text:list>
              </text:list-item>
              <text:list-item text:style-override="id1-3-2-2-1-42-3">
                <text:number>c.</text:number>
                <text:p text:style-name="al">Het tweede lid wordt als volgt gewijzigd:</text:p>
                <text:list text:style-name="id1-3-2-2-1-42-3-3">
                  <text:list-item text:style-override="id1-3-2-2-1-42-3-3-1">
                    <text:number>1.</text:number>
                    <text:p text:style-name="al">De tekst van onderdeel c wordt vervangen door:</text:p>
                    <text:list text:style-name="id1-3-2-2-1-42-3-3-1-3">
                      <text:list-item text:style-override="id1-3-2-2-1-42-3-3-1-3-1">
                        <text:number>c.</text:number>
                        <text:p text:style-name="al">een optocht op de weg, niet zijnde een betoging als bedoeld in artikel 2:3;</text:p>
                      </text:list-item>
                    </text:list>
                  </text:list-item>
                  <text:list-item text:style-override="id1-3-2-2-1-42-3-3-2">
                    <text:number>2.</text:number>
                    <text:p text:style-name="al">Onder vervanging van de punt aan het slot van onderdeel e voor een puntkomma wordt een nieuw onderdeel f. ingevoegd, luidende:</text:p>
                    <text:list text:style-name="id1-3-2-2-1-42-3-3-2-3">
                      <text:list-item text:style-override="id1-3-2-2-1-42-3-3-2-3-1">
                        <text:number>f.</text:number>
                        <text:p text:style-name="al">een door de burgemeester aangewezen categorie vechtsportwedstrijden of -gala’s.</text:p>
                      </text:list-item>
                    </text:list>
                  </text:list-item>
                </text:list>
              </text:list-item>
              <text:list-item text:style-override="id1-3-2-2-1-42-4">
                <text:number>d.</text:number>
                <text:p text:style-name="al">Het vierde lid wordt als volgt gewijzigd:</text:p>
                <text:list text:style-name="id1-3-2-2-1-42-4-3">
                  <text:list-item text:style-override="id1-3-2-2-1-42-4-3-1">
                    <text:number>1.</text:number>
                    <text:p text:style-name="al">de aanhef wordt vervangen door: In deze afdeling wordt onder kleinschalige activiteit verstaan een eendaagse activiteit met beperkte omvang en nauwelijks of geringe impact op de omgeving, waarbij</text:p>
                  </text:list-item>
                  <text:list-item text:style-override="id1-3-2-2-1-42-4-3-2">
                    <text:number>2.</text:number>
                    <text:p text:style-name="al">in onderdeel a wordt ‘aantal deelnemers of aanwezigen’ vervangen door: aanwezigen</text:p>
                  </text:list-item>
                  <text:list-item text:style-override="id1-3-2-2-1-42-4-3-3">
                    <text:number>3.</text:number>
                    <text:p text:style-name="al">in onderdeel b wordt aan het eind van het eerste gedachtestreepje een dubbele punt toegevoegd.</text:p>
                  </text:list-item>
                  <text:list-item text:style-override="id1-3-2-2-1-42-4-3-4">
                    <text:number>4.</text:number>
                    <text:p text:style-name="al">in onderdeel d wordt ‘het evenement’ vervangen door: de activiteit.</text:p>
                  </text:list-item>
                  <text:list-item text:style-override="id1-3-2-2-1-42-4-3-5">
                    <text:number>5.</text:number>
                    <text:p text:style-name="al">in onderdeel d wordt aan het einde van de zin na de puntkomma het woord ‘en’ toegevoegd</text:p>
                  </text:list-item>
                  <text:list-item text:style-override="id1-3-2-2-1-42-4-3-6">
                    <text:number>5.</text:number>
                    <text:p text:style-name="al">in onderdeel e wordt ’10 m<text:span text:style-name="sup">2’</text:span> vervangen door: 10 vierkante meter.</text:p>
                  </text:list-item>
                  <text:list-item text:style-override="id1-3-2-2-1-42-4-3-7">
                    <text:number>6.</text:number>
                    <text:p text:style-name="al">in onderdeel g wordt ‘opleveren’ vervangen door: oplevert.</text:p>
                  </text:list-item>
                  <text:list-item text:style-override="id1-3-2-2-1-42-4-3-8">
                    <text:number>7.</text:number>
                    <text:p text:style-name="al">de tekst ‘onder andere een straatbarbecue of straatfeest zonder straatafsluiting of kinderkleedjes- of kraampjesmarkt niet zijnde een braderie’ onder onderdeel h vervalt.</text:p>
                  </text:list-item>
                  <text:list-item text:style-override="id1-3-2-2-1-42-4-3-9">
                    <text:number>8.</text:number>
                    <text:p text:style-name="al">na onderdeel h wordt een nieuw onderdeel ‘i’ toegevoegd: er sprake is van een straatbarbecue of straatfeest zonder straatafsluiting of kinderkleedjes- of kraampjesmarkt niet zijnde een braderie.</text:p>
                  </text:list-item>
                </text:list>
              </text:list-item>
            </text:list>
            <text:p text:style-name="al">U. Artikel 2:25 wordt als volgt gewijzigd:</text:p>
            <text:list text:style-name="id1-3-2-2-1-44">
              <text:list-item text:style-override="id1-3-2-2-1-44-1">
                <text:number>a.</text:number>
                <text:p text:style-name="al">In het tweede lid wordt voor de punt aan het slot ingevoegd: , voor zover voor het evenement een gebruiksmelding moet worden gedaan op grond van artikel 2:1, eerste lid, van het Besluit brandveilig gebruik en basishulpverlening overige plaatsen;</text:p>
              </text:list-item>
              <text:list-item text:style-override="id1-3-2-2-1-44-2">
                <text:number>b.</text:number>
                <text:p text:style-name="al">In het achtste lid vervalt ‘in het eerste lid’;</text:p>
              </text:list-item>
              <text:list-item text:style-override="id1-3-2-2-1-44-3">
                <text:number>c.</text:number>
                <text:p text:style-name="al">Onder vernummering van het zesde lid tot het achtste lid worden na het vijfde lid twee nieuwe leden ingevoegd, luidende:</text:p>
                <text:list text:style-name="id1-3-2-2-1-44-3-3">
                  <text:list-item text:style-override="id1-3-2-2-1-44-3-3-1">
                    <text:number>6.</text:number>
                    <text:p text:style-name="al"> Het derde lid is niet van toepassing op een krachtens artikel 2:24, tweede lid, onder f, aangewezen categorie vechtsportwedstrijden of -gala’s.</text:p>
                  </text:list-item>
                  <text:list-item text:style-override="id1-3-2-2-1-44-3-3-2">
                    <text:number>7.</text:number>
                    <text:p text:style-name="al"> 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
              </text:list-item>
            </text:list>
            <text:list text:style-name="id1-3-2-2-1-45">
              <text:list-item text:style-override="id1-3-2-2-1-45-1">
                <text:number>d.</text:number>
                <text:p text:style-name="al">In het negende lid wordt ‘Op de vergunning’ vervangen door: Op de aanvraag om een vergunning.</text:p>
              </text:list-item>
            </text:list>
            <text:p text:style-name="al">V. De tekst ‘Afdeling 8 Toezicht op horecabedrijven’ wordt vervangen door: Afdeling 4 Toezicht op horecabedrijven.</text:p>
            <text:p text:style-name="al"/>
            <text:p text:style-name="al">W. In artikel 2:27 onderdeel a wordt na ‘logies wordt verstrekt’ ingevoegd: aan meer dan zeven personen en wordt ‘buurthuis of clubhuis’ vervangen door: buurthuis, clubhuis, shishalounge of waterpijpcafé’.</text:p>
            <text:p text:style-name="al"/>
            <text:p text:style-name="al">X.  Na artikel 2:34 worden twee nieuwe afdelingen ingevoegd: </text:p>
            <text:p text:style-name="al">
            <text:span text:style-name="nadrukvet">‘AFDELING 5 [gereserveerd]</text:span>
          </text:p>
            <text:p text:style-name="al"/>
            <text:p text:style-name="al">
            <text:span text:style-name="nadrukvet">Artikelen 2:34a tot en met 2:34f [gereserveerd]</text:span>
          </text:p>
            <text:p text:style-name="al"/>
            <text:p text:style-name="al">
            <text:span text:style-name="nadrukvet">AFDELING 6 BIJZONDERE BEPALINGEN EN TOEZICHT OP BEDRIJFSMATIGE ACTIVITEITEN EN GEBOUWEN</text:span>
          </text:p>
            <text:p text:style-name="al"/>
            <text:p text:style-name="al">
            <text:span text:style-name="nadrukvet">Artikel 2:34g Definities</text:span>
          </text:p>
            <text:p text:style-name="al">In deze afdeling wordt verstaan onder:</text:p>
            <text:list text:style-name="id1-3-2-2-1-59">
              <text:list-item text:style-override="id1-3-2-2-1-59-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59-2">
                <text:number>b.</text:number>
                <text:p text:style-name="al">beheerder: de exploitant of andere natuurlijke personen die de algemene of onmiddellijke leiding hebben over de bedrijfsmatige activiteiten;</text:p>
              </text:list-item>
              <text:list-item text:style-override="id1-3-2-2-1-59-3">
                <text:number>c.</text:number>
                <text:p text:style-name="al">bedrijf: de bedrijfsmatige activiteit die plaatsvindt in een voor publiek toegankelijk gebouw, of een daarbij behorend perceel, niet zijnde een woning die als zodanig in gebruik is.</text:p>
              </text:list-item>
            </text:list>
            <text:p text:style-name="al">
            <text:span text:style-name="nadrukvet">Artikel 2:34h Tegengaan van onveilig, niet leefbaar en malafide ondernemersklimaat</text:span>
          </text:p>
            <text:list text:style-name="id1-3-2-2-1-61">
              <text:list-item text:style-override="id1-3-2-2-1-61-1">
                <text:number>1.</text:number>
                <text:p text:style-name="al">De burgemeester kan gebouwen of bedrijfsmatige activiteiten aanwijzen waarop het verbod uit artikel 2:34i, eerste lid, van toepassing is. </text:p>
              </text:list-item>
              <text:list-item text:style-override="id1-3-2-2-1-61-2">
                <text:number>2.</text:number>
                <text:p text:style-name="al"> Een gebouw wordt uitsluitend aangewezen als in of rondom dat gebouw de leefbaarheid of de openbare orde en veiligheid onder druk staat en kan zich tot een of meer bedrijfsmatige activiteiten beperken. </text:p>
              </text:list-item>
              <text:list-item text:style-override="id1-3-2-2-1-61-3">
                <text:number>3.</text:number>
                <text:p text:style-name="al">Een bedrijfsmatige activiteit wordt uitsluitend aangewezen als de leefbaarheid of de openbare orde en veiligheid door de bedrijfsmatige activiteit onder druk staat.</text:p>
              </text:list-item>
            </text:list>
            <text:p text:style-name="al">
            <text:span text:style-name="nadrukvet">Artikel 2:34i Vergunning</text:span>
          </text:p>
            <text:list text:style-name="id1-3-2-2-1-63">
              <text:list-item text:style-override="id1-3-2-2-1-63-1">
                <text:number>1.</text:number>
                <text:p text:style-name="al"> Het is verboden zonder vergunning van de burgemeester een bedrijf uit te oefenen:</text:p>
                <text:list text:style-name="id1-3-2-2-1-63-1-3">
                  <text:list-item text:style-override="id1-3-2-2-1-63-1-3-1">
                    <text:number>a.</text:number>
                    <text:p text:style-name="al">in een door de burgemeester op grond van artikel 2:34h, tweede lid, aangewezen gebouw voor door de burgemeester genoemde bedrijfsmatige activiteiten; of</text:p>
                  </text:list-item>
                  <text:list-item text:style-override="id1-3-2-2-1-63-1-3-2">
                    <text:number>b.</text:number>
                    <text:p text:style-name="al"> Als de uitoefening van het bedrijf een door de burgemeester op grond van artikel 2:34h, derde lid, aangewezen bedrijfsmatige activiteit betreft.</text:p>
                  </text:list-item>
                </text:list>
              </text:list-item>
              <text:list-item text:style-override="id1-3-2-2-1-63-2">
                <text:number>2.</text:number>
                <text:p text:style-name="al">De aanvraag om een vergunning geschiedt door gebruikmaking van een door de burgemeester vastgesteld formulier.</text:p>
              </text:list-item>
              <text:list-item text:style-override="id1-3-2-2-1-63-3">
                <text:number>3.</text:number>
                <text:p text:style-name="al">De burgemeester kan een aanvraag om een vergunning weigeren:</text:p>
                <text:list text:style-name="id1-3-2-2-1-63-3-3">
                  <text:list-item text:style-override="id1-3-2-2-1-63-3-3-1">
                    <text:number>a.</text:number>
                    <text:p text:style-name="al"> in het belang van het voorkomen of beperken van overlast of strafbare feiten;</text:p>
                  </text:list-item>
                  <text:list-item text:style-override="id1-3-2-2-1-63-3-3-2">
                    <text:number>b.</text:number>
                    <text:p text:style-name="al"> indien de beheerder in enig opzicht van slecht levensgedrag is;</text:p>
                  </text:list-item>
                  <text:list-item text:style-override="id1-3-2-2-1-63-3-3-3">
                    <text:number>c.</text:number>
                    <text:p text:style-name="al"> indien redelijkerwijs moet worden aangenomen dat de feitelijke exploitatie niet met de aanvraag in overeenstemming zal zijn;</text:p>
                  </text:list-item>
                  <text:list-item text:style-override="id1-3-2-2-1-63-3-3-4">
                    <text:number>d.</text:number>
                    <text:p text:style-name="al"> indien er aanwijzingen zijn dat in het bedrijf personen werkzaam zijn of zullen zijn in strijd met het bij of krachtens de Wet arbeid vreemdelingen of Vreemdelingenwet 2000 bepaalde;</text:p>
                  </text:list-item>
                  <text:list-item text:style-override="id1-3-2-2-1-63-3-3-5">
                    <text:number>e.</text:number>
                    <text:p text:style-name="al"> indien de vestiging of de exploitatie in strijd is met een geldend bestemmingsplan ;</text:p>
                  </text:list-item>
                  <text:list-item text:style-override="id1-3-2-2-1-63-3-3-6">
                    <text:number>f.</text:number>
                    <text:p text:style-name="al"> indien de beheerder van het bedrijf binnen drie jaar vóór de indiening van de vergunningaanvraag een bedrijf heeft geëxploiteerd of daar leiding aan heeft gegeven, dat wegens het aantasten van de leefbaarheid of de openbare orde en veiligheid, gesloten is geweest dan wel waarvoor de vergunning om die reden is ingetrokken.</text:p>
                  </text:list-item>
                </text:list>
              </text:list-item>
              <text:list-item text:style-override="id1-3-2-2-1-63-4">
                <text:number>4.</text:number>
                <text:p text:style-name="al">Aan de vergunning wordt in ieder geval het voorschrift verbonden dat het bedrijf alleen geopend is voor bezoekers als een op de vergunning vermelde beheerder in het bedrijf aanwezig is.</text:p>
              </text:list-item>
              <text:list-item text:style-override="id1-3-2-2-1-63-5">
                <text:number>5.</text:number>
                <text:p text:style-name="al"> In afwijking van het eerste lid geldt het verbod voor de beheerder die op het moment van inwerkingtreding van het aanwijzingsbesluit reeds onder het aanwijzingsbesluit vallende bedrijfsmatige activiteiten verricht, voor die bestaande activiteiten op bestaande locaties:</text:p>
                <text:list text:style-name="id1-3-2-2-1-63-5-3">
                  <text:list-item text:style-override="id1-3-2-2-1-63-5-3-1">
                    <text:number>a.</text:number>
                    <text:p text:style-name="al"> pas drie maanden na inwerkingtreding van het aanwijzingsbesluit; of </text:p>
                  </text:list-item>
                  <text:list-item text:style-override="id1-3-2-2-1-63-5-3-2">
                    <text:number>b.</text:number>
                    <text:p text:style-name="al"> met ingang van inwerkingtreding van het besluit tot weigering of intrekking van een door hem aangevraagde vergunning, voor zover dat eerder is.</text:p>
                  </text:list-item>
                </text:list>
              </text:list-item>
              <text:list-item text:style-override="id1-3-2-2-1-63-6">
                <text:number>6.</text:number>
                <text:p text:style-name="al"> Paragraaf 4.1.3.3 van de Algemene wet bestuursrecht (positieve fictieve beschikking bij niet tijdig beslissen) is niet van toepassing op aanvraag om de vergunning.</text:p>
              </text:list-item>
            </text:list>
            <text:p text:style-name="al">
            <text:span text:style-name="nadrukvet">Artikel 2:34j Intrekking of wijziging vergunning</text:span>
          </text:p>
            <text:list text:style-name="id1-3-2-2-1-65">
              <text:list-item text:style-override="id1-3-2-2-1-65-1">
                <text:number>1.</text:number>
                <text:p text:style-name="al">Onverminderd het bepaalde in artikel 1:6 kan de burgemeester een vergunning als bedoeld in het vorige artikel intrekken of wijzigen indien:</text:p>
                <text:list text:style-name="id1-3-2-2-1-65-1-3">
                  <text:list-item text:style-override="id1-3-2-2-1-65-1-3-1">
                    <text:number>a.</text:number>
                    <text:p text:style-name="al"> door het bedrijf de openbare orde wordt aangetast of dreigt te worden aangetast;</text:p>
                  </text:list-item>
                  <text:list-item text:style-override="id1-3-2-2-1-65-1-3-2">
                    <text:number>b.</text:number>
                    <text:p text:style-name="al"> door het bedrijf de leefbaarheid in het gebied door de wijze van de exploitatie nadelig wordt beïnvloed of dreigt te worden beïnvloed;</text:p>
                  </text:list-item>
                  <text:list-item text:style-override="id1-3-2-2-1-65-1-3-3">
                    <text:number>c.</text:number>
                    <text:p text:style-name="al"> de voorwaarden of de voorschriften uit de vergunning niet worden nageleefd;</text:p>
                  </text:list-item>
                  <text:list-item text:style-override="id1-3-2-2-1-65-1-3-4">
                    <text:number>d.</text:number>
                    <text:p text:style-name="al">de beheerder in enig opzicht van slecht levensgedrag is;</text:p>
                  </text:list-item>
                  <text:list-item text:style-override="id1-3-2-2-1-65-1-3-5">
                    <text:number>e.</text:number>
                    <text:p text:style-name="al">de beheerder betrokken is of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1-65-1-3-6">
                    <text:number>f.</text:number>
                    <text:p text:style-name="al"> er strafbare feiten in het bedrijf hebben plaatsgevonden of plaatsvinden;</text:p>
                  </text:list-item>
                  <text:list-item text:style-override="id1-3-2-2-1-65-1-3-7">
                    <text:number>g.</text:number>
                    <text:p text:style-name="al"> er aanwijzingen zijn dat in het bedrijf personen werkzaam zijn of zullen zijn in strijd met het bij of krachtens de Wet arbeid vreemdelingen of Vreemdelingenwet 2000 bepaalde;</text:p>
                  </text:list-item>
                  <text:list-item text:style-override="id1-3-2-2-1-65-1-3-8">
                    <text:number>h.</text:number>
                    <text:p text:style-name="al"> de bedrijfsmatige activiteiten door de beheerder zijn beëindigd; of</text:p>
                  </text:list-item>
                  <text:list-item text:style-override="id1-3-2-2-1-65-1-3-9">
                    <text:number>i.</text:number>
                    <text:p text:style-name="al"> redelijkerwijs moet worden aangenomen dat de feitelijke exploitatie niet met het in de vergunning vermelde in overeenstemming is.</text:p>
                  </text:list-item>
                </text:list>
              </text:list-item>
              <text:list-item text:style-override="id1-3-2-2-1-65-2">
                <text:number>2.</text:number>
                <text:p text:style-name="al">Indien er een voor de vergunningverlening relevante verandering van omstandigheden optreedt, dient de exploitant onverwijld een wijzigingsaanvraag in.</text:p>
              </text:list-item>
              <text:list-item text:style-override="id1-3-2-2-1-65-3">
                <text:number>3.</text:number>
                <text:p text:style-name="al">Indien deze aanvraag niet binnen een maand na de verandering van omstandigheden is ingediend, kan de burgemeester de verleende vergunning intrekken op basis van de inmiddels gewijzigde omstandigheden.</text:p>
              </text:list-item>
            </text:list>
            <text:p text:style-name="al">
            <text:span text:style-name="nadrukvet">Artikel 2:34k Sluiting van een gebouw</text:span>
          </text:p>
            <text:list text:style-name="id1-3-2-2-1-67">
              <text:list-item text:style-override="id1-3-2-2-1-67-1">
                <text:number>1.</text:number>
                <text:p text:style-name="al">De burgemeester kan de sluiting van een gebouw of gedeelte van een gebouw bevelen indien het daarin gevestigde bedrijf in strijd met het verbod uit artikel 2:34h, eerste lid, wordt geëxploiteerd of indien een van de situaties als bedoeld in artikel 2:34j, eerste lid onder a tot en met i., van toepassing is.</text:p>
              </text:list-item>
              <text:list-item text:style-override="id1-3-2-2-1-67-2">
                <text:number>2.</text:number>
                <text:p text:style-name="al"> Het is een ieder verboden een overeenkomstig het vorige lid gesloten gebouw te betreden of daarin te verblijven.</text:p>
              </text:list-item>
              <text:list-item text:style-override="id1-3-2-2-1-67-3">
                <text:number>3.</text:number>
                <text:p text:style-name="al">De sluiting kan door de burgemeester worden opgeheven indien later bekend geworden feiten en omstandigheden hiertoe aanleiding geven.</text:p>
              </text:list-item>
            </text:list>
            <text:p text:style-name="al">Y. De tekst ‘Afdeling 9 Toezicht op inrichtingen tot het verschaffen van nachtverblijf’ wordt gewijzigd in: Afdeling 7 Toezicht op inrichtingen tot het verschaffen van nachtverblijf</text:p>
            <text:p text:style-name="al"/>
            <text:p text:style-name="al">Z. De tekst ‘Afdeling 10 Toezicht op speelgelegenheden’ wordt gewijzigd in: Afdeling 8 Toezicht op speelgelegenheden.</text:p>
            <text:p text:style-name="al"/>
            <text:p text:style-name="al">AA. In hoofdstuk 2, afdeling 8, wordt na het opschrift een nieuw artikel ingevoegd, luidende:</text:p>
            <text:p text:style-name="al"/>
            <text:p text:style-name="al">
            <text:span text:style-name="nadrukvet">Artikel 2:38a Definities</text:span>
          </text:p>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
            <text:p text:style-name="al">AB. Het eerste en tweede lid van artikel 2:39 worden vervangen door:</text:p>
            <text:list text:style-name="id1-3-2-2-1-78">
              <text:list-item text:style-override="id1-3-2-2-1-78-1">
                <text:number>1.</text:number>
                <text:p text:style-name="al">Het is verboden zonder vergunning van de burgemeester een speelgelegenheid te exploiteren of te doen exploiteren.</text:p>
              </text:list-item>
              <text:list-item text:style-override="id1-3-2-2-1-78-2">
                <text:number>2.</text:number>
                <text:p text:style-name="al">Het verbod is niet van toepassing op situaties waarin wordt voorzien door de Wet op de kansspelen of de Verordening speelautomatenhal Veenendaal.</text:p>
              </text:list-item>
            </text:list>
            <text:p text:style-name="al">AC. In artikel 2:40 vervalt het eerste lid, onder vernummering van het tweede en derde lid tot het eerste en tweede lid.</text:p>
            <text:p text:style-name="al"/>
            <text:p text:style-name="al">AD. De tekst van opschrift ‘Afdeling 11 Maatregelen tegen overlast en baldadigheid wordt vervangen door: <text:span text:style-name="nadrukvet">Afdeling 9. Maatregelen ter voorkoming van overlast, gevaar of schade</text:span></text:p>
            <text:p text:style-name="al"/>
            <text:p text:style-name="al">AE. Artikel 2:41 wordt als volgt gewijzigd:</text:p>
            <text:list text:style-name="id1-3-2-2-1-84">
              <text:list-item text:style-override="id1-3-2-2-1-84-1">
                <text:number>a.</text:number>
                <text:p text:style-name="al">In het derde lid, wordt na ‘het lokaal’ ingevoegd: of een daarbij behorend erf.</text:p>
              </text:list-item>
              <text:list-item text:style-override="id1-3-2-2-1-84-2">
                <text:number>b.</text:number>
                <text:p text:style-name="al">Er wordt een nieuw vierde lid ingevoegd:</text:p>
                <text:list text:style-name="id1-3-2-2-1-84-2-3">
                  <text:list-item text:style-override="id1-3-2-2-1-84-2-3-1">
                    <text:number>4.</text:number>
                    <text:p text:style-name="al"> De burgemeester is bevoegd ontheffing te verlenen van de verboden.</text:p>
                  </text:list-item>
                </text:list>
              </text:list-item>
            </text:list>
            <text:p text:style-name="al">AF. Artikel 2:42 wordt als volgt gewijzigd:</text:p>
            <text:list text:style-name="id1-3-2-2-1-86">
              <text:list-item text:style-override="id1-3-2-2-1-86-1">
                <text:number>a.</text:number>
                <text:p text:style-name="al">In het tweede lid, onder b, wordt ‘kleur of verfstof’ vervangen door: kleur- of verfstof;</text:p>
              </text:list-item>
              <text:list-item text:style-override="id1-3-2-2-1-86-2">
                <text:number>b.</text:number>
                <text:p text:style-name="al">In het derde lid wordt ‘in het tweede lid’ verwijderd;</text:p>
              </text:list-item>
              <text:list-item text:style-override="id1-3-2-2-1-86-3">
                <text:number>c.</text:number>
                <text:p text:style-name="al">Na het derde lid wordt, onder vernummering van het vierde tot en met het zevende lid tot het vijfde tot en met het achtste lid, een nieuw lid ingevoegd:</text:p>
                <text:list text:style-name="id1-3-2-2-1-86-3-3">
                  <text:list-item text:style-override="id1-3-2-2-1-86-3-3-1">
                    <text:number>4.</text:number>
                    <text:p text:style-name="al"> De houder van de schriftelijke toestemming is verplicht deze aan een opsporingsambtenaar op diens eerste vordering terstond ter inzage af te geven.</text:p>
                  </text:list-item>
                </text:list>
              </text:list-item>
            </text:list>
            <text:list text:style-name="id1-3-2-2-1-87">
              <text:list-item text:style-override="id1-3-2-2-1-87-1">
                <text:number>d.</text:number>
                <text:p text:style-name="al">In het zevende lid wordt ‘inhoud van de meningsuitingen en bekendmakingen’ vervangen door: inhoud daarvan;</text:p>
              </text:list-item>
              <text:list-item text:style-override="id1-3-2-2-1-87-2">
                <text:number>e.</text:number>
                <text:p text:style-name="al">Het achtste lid vervalt.</text:p>
              </text:list-item>
            </text:list>
            <text:p text:style-name="al">AG. Artikel 2:43 wordt als volgt gewijzigd:</text:p>
            <text:list text:style-name="id1-3-2-2-1-89">
              <text:list-item text:style-override="id1-3-2-2-1-89-1">
                <text:number>a.</text:number>
                <text:p text:style-name="al">In het eerste lid wordt ‘kleur of verfstof’ vervangen door: kleur- of verfstof;</text:p>
              </text:list-item>
              <text:list-item text:style-override="id1-3-2-2-1-89-2">
                <text:number>b.</text:number>
                <text:p text:style-name="al">In het tweede lid wordt ‘Dit verbod’ vervangen door: Het verbod.</text:p>
              </text:list-item>
            </text:list>
            <text:p text:style-name="al">AH. In artikel 2:44, tweede lid, wordt ‘Dit verbod’ vervangen door: ‘Het verbod’.</text:p>
            <text:p text:style-name="al"/>
            <text:p text:style-name="al">AI. In het tweede lid van artikel 2:44A wordt ‘in het eerste lid gestelde’ verwijderd</text:p>
            <text:p text:style-name="al"/>
            <text:p text:style-name="al">AJ. Artikel 2:47 wordt als volgt gewijzigd:</text:p>
            <text:list text:style-name="id1-3-2-2-1-95">
              <text:list-item text:style-override="id1-3-2-2-1-95-1">
                <text:number>a.</text:number>
                <text:p text:style-name="al">In het eerste lid, onder a, wordt ‘hekheining’ vervangen door: hek, omheining;</text:p>
              </text:list-item>
              <text:list-item text:style-override="id1-3-2-2-1-95-2">
                <text:number>b.</text:number>
                <text:p text:style-name="al">In het eerste lid, onder b, wordt ‘aan andere gebruikers of aan bewoners van nabij die openbare plaats gelegen woningen onnodig overlast of hinder berokkent’ vervangen door: voor andere gebruikers of omwonenden onnodig overlast of hinder veroorzaakt;</text:p>
              </text:list-item>
              <text:list-item text:style-override="id1-3-2-2-1-95-3">
                <text:number>c.</text:number>
                <text:p text:style-name="al">In het tweede lid wordt ‘artikel 424, 426bis of 431’ vervangen door: de artikelen 424, 426bis of 431.</text:p>
              </text:list-item>
            </text:list>
            <text:p text:style-name="al">AK. In artikel 2:48 komen de leden 3 en 4 te vervallen.</text:p>
            <text:p text:style-name="al"/>
            <text:p text:style-name="al">AL. Artikel 2:51 wordt als volgt gewijzigd:</text:p>
            <text:list text:style-name="id1-3-2-2-1-99">
              <text:list-item text:style-override="id1-3-2-2-1-99-1">
                <text:number>a.</text:number>
                <text:p text:style-name="al">In het opschrift wordt ‘fietsen e.d.’ vervangen door: fietsen of bromfietsen;</text:p>
              </text:list-item>
            </text:list>
            <text:p text:style-name="al">AM. In artikel 2:52A wordt ‘op uren en plaatsen die door het college zijn aangewezen, zich met een fiets of bromfiets te bevinden’ wordt vervangen door: zich op door het college aangewezen uren en plaatsen met een fiets of bromfiets te bevinden.</text:p>
            <text:p text:style-name="al"/>
            <text:p text:style-name="al">AN. Artikel 2:57 wordt als volgt gewijzigd:</text:p>
            <text:list text:style-name="id1-3-2-2-1-103">
              <text:list-item text:style-override="id1-3-2-2-1-103-1">
                <text:number>a.</text:number>
                <text:p text:style-name="al">In het eerste lid, onder b, wordt na ‘bebouwde kom’ ingevoegd: en een openbare plaats.</text:p>
              </text:list-item>
              <text:list-item text:style-override="id1-3-2-2-1-103-2">
                <text:number>b.</text:number>
                <text:p text:style-name="al">In het derde lid onder a wordt na ‘geleidehond’ een komma ingevoegd en wordt na ‘sociale hulphond’ ingevoegd: of gezelschapshond.</text:p>
              </text:list-item>
            </text:list>
            <text:p text:style-name="al">AO. Artikel 2:58 wordt als volgt gewijzigd:</text:p>
            <text:list text:style-name="id1-3-2-2-1-105">
              <text:list-item text:style-override="id1-3-2-2-1-105-1">
                <text:number>a.</text:number>
                <text:p text:style-name="al">In het eerste lid wordt na ‘begeeft’ een komma ingevoegd;</text:p>
              </text:list-item>
              <text:list-item text:style-override="id1-3-2-2-1-105-2">
                <text:number>b.</text:number>
                <text:p text:style-name="al">In het tweede lid onder a wordt ‘geleidehond of sociale hulphond’ vervangen door: geleidehond, sociale hulphond of gezelschapshond laat begeleiden en niet in staat is de middelen om eventuele uitwerpselen van de hond te verwijderen en af te voeren zoals genoemd is het eerste lid, onderdeel a, te hanteren; of,</text:p>
              </text:list-item>
              <text:list-item text:style-override="id1-3-2-2-1-105-3">
                <text:number>c.</text:number>
                <text:p text:style-name="al">Het tweede lid onder b komt te luiden: die vanwege een blessure niet in staat is de middelen om eventuele uitwerpselen van de hond te verwijderen en af te voeren zoals genoemd is het eerste lid, onderdeel a, te hanteren.</text:p>
              </text:list-item>
              <text:list-item text:style-override="id1-3-2-2-1-105-4">
                <text:number>d.</text:number>
                <text:p text:style-name="al">In het derde lid wordt ‘Het bepaalde in het eerste lid’ vervangen door ‘Het eerste lid’.</text:p>
              </text:list-item>
            </text:list>
            <text:p text:style-name="al">AP. Artikel 2:59 wordt als volgt gewijzigd:</text:p>
            <text:list text:style-name="id1-3-2-2-1-107">
              <text:list-item text:style-override="id1-3-2-2-1-107-1">
                <text:number>a.</text:number>
                <text:p text:style-name="al">Het tweede lid komt te luiden:</text:p>
                <text:p text:style-name="al">De eigenaar of houder van de hond aan wie een aanlijngebod is opgelegd, is verplicht de hond kort aangelijnd te houden, met een lijn met een lengte, gemeten van hand tot halsband, van ten hoogste 1,50 meter. </text:p>
              </text:list-item>
              <text:list-item text:style-override="id1-3-2-2-1-107-2">
                <text:number>b.</text:number>
                <text:p text:style-name="al">Het derde lid, aanhef, komt te luiden:</text:p>
                <text:p text:style-name="al">De eigenaar of houder van de hond aan wie een aanlijn- en muilkorfgebod is opgelegd, is naast de verplichting bedoeld in het tweede lid verplicht de hond voorzien te houden van een muilkorf die:</text:p>
              </text:list-item>
            </text:list>
            <text:p text:style-name="al">AQ. Artikel 2:60 wordt als volgt gewijzigd:</text:p>
            <text:list text:style-name="id1-3-2-2-1-109">
              <text:list-item text:style-override="id1-3-2-2-1-109-1">
                <text:number>a.</text:number>
                <text:p text:style-name="al">In het eerste lid, onder c, wordt ‘die aanwijzing’ vervangen door: het aanwijzingsbesluit;</text:p>
              </text:list-item>
              <text:list-item text:style-override="id1-3-2-2-1-109-2">
                <text:number>b.</text:number>
                <text:p text:style-name="al">Het derde lid vervalt.</text:p>
              </text:list-item>
            </text:list>
            <text:p text:style-name="al">AR. De tekst ‘van opschrift ’Afdeling 12 Bepalingen ter bestrijding van heling van goederen’ wordt vervangen door: <text:span text:style-name="nadrukvet">Afdeling</text:span> <text:span text:style-name="nadrukvet">10 Bestrijding van heling van goederen</text:span></text:p>
            <text:p text:style-name="al"/>
            <text:p text:style-name="al">AS. Artikel 2:66 wordt als volgt gewijzigd:</text:p>
            <text:list text:style-name="id1-3-2-2-1-113">
              <text:list-item text:style-override="id1-3-2-2-1-113-1">
                <text:number>a.</text:number>
                <text:p text:style-name="al">In het opschrift wordt ‘Begripsbepaling’ vervangen door: Definitie.</text:p>
              </text:list-item>
              <text:list-item text:style-override="id1-3-2-2-1-113-2">
                <text:number>b.</text:number>
                <text:p text:style-name="al">‘een handelaar als bedoeld in artikel 1 van de’ wordt vervangen door: de handelaar aangewezen bij.</text:p>
              </text:list-item>
            </text:list>
            <text:p text:style-name="al">AT. Artikel 2:67 wordt als volgt gewijzigd:</text:p>
            <text:list text:style-name="id1-3-2-2-1-115">
              <text:list-item text:style-override="id1-3-2-2-1-115-1">
                <text:number>a.</text:number>
                <text:p text:style-name="al">In het eerste lid, wordt in de aanhef ‘een door of namens de burgemeester’ vervangen door: door de burgemeester;</text:p>
              </text:list-item>
              <text:list-item text:style-override="id1-3-2-2-1-115-2">
                <text:number>b.</text:number>
                <text:p text:style-name="al">In het eerste lid wordt in onderdeel c ‘daaronder begrepen - voor zover dat mogelijk is –’ vervangen door: voor zover van toepassing daaronder begrepen.</text:p>
              </text:list-item>
              <text:list-item text:style-override="id1-3-2-2-1-115-3">
                <text:number>c.</text:number>
                <text:p text:style-name="al">In het derde lid, wordt ‘Op de vrijstelling’ vervangen door ‘Op de aanvraag om een vrijstelling.</text:p>
              </text:list-item>
            </text:list>
            <text:p text:style-name="al">AU. In artikel 2:68, onderdeel a, , wordt onder 2 ‘onder a, sub 1,’ vervangen door: onder sub 1 en wordt onder 4 de puntkomma aan het slot vervangen door een punt.</text:p>
            <text:p text:style-name="al"/>
            <text:p text:style-name="al">AV. De tekst van opschrift ’Afdeling 13 Vuurwerk’ te vervangen door: <text:span text:style-name="nadrukvet">Afdeling 11. Consumentenvuurwerk</text:span></text:p>
            <text:p text:style-name="al"/>
            <text:p text:style-name="al">AW. Artikel 2:71 wordt als volgt gewijzigd:</text:p>
            <text:list text:style-name="id1-3-2-2-1-121">
              <text:list-item text:style-override="id1-3-2-2-1-121-1">
                <text:number>a.</text:number>
                <text:p text:style-name="al">In het opschrift wordt ‘Begripsbepaling’ vervangen door ‘Definitie’.</text:p>
              </text:list-item>
              <text:list-item text:style-override="id1-3-2-2-1-121-2">
                <text:number>b.</text:number>
                <text:p text:style-name="al">‘Besluit van 22 januari 2002, houdende nieuwe regels met betrekking tot consumenten- en professioneel vuurwerk (Vuurwerkbesluit)’ wordt vervangen door: Vuurwerkbesluit.</text:p>
              </text:list-item>
            </text:list>
            <text:p text:style-name="al">AX. De tekst van artikel 2:72C wordt vervangen door:</text:p>
            <text:list text:style-name="id1-3-2-2-1-123">
              <text:list-item text:style-override="id1-3-2-2-1-123-1">
                <text:number>1.</text:number>
                <text:p text:style-name="al">Het is verboden acetyleengas afkomstig van een reactie tussen calciumacetylide (carbid) en water, of een gasmengsels met vergelijkbare eigenschappen op explosieve wijze te verbranden. </text:p>
              </text:list-item>
              <text:list-item text:style-override="id1-3-2-2-1-123-2">
                <text:number>2.</text:number>
                <text:p text:style-name="al">Het college kan voor plaatsen buiten de bebouwde kom ontheffing verlenen van het verbod in de periode van 31 december 10.00 uur en 1 januari 02.00 uur van het daaropvolgende jaar. </text:p>
              </text:list-item>
              <text:list-item text:style-override="id1-3-2-2-1-123-3">
                <text:number>3.</text:number>
                <text:p text:style-name="al">In afwijking van het bepaalde in artikel 1:2, eerste lid, beslist het bevoegd bestuursorgaan op de aanvraag om een ontheffing als bedoeld in artikel 2:72C, tweede lid, binnen twee weken na de dag waarop de aanvraag ontvangen is.</text:p>
              </text:list-item>
              <text:list-item text:style-override="id1-3-2-2-1-123-4">
                <text:number>4.</text:number>
                <text:p text:style-name="al">Het verbod is niet van toepassing op situaties waarin wordt voorzien door de Wet milieubeheer of de Wet wapens en munitie of het Wetboek van Strafrecht.</text:p>
              </text:list-item>
            </text:list>
            <text:p text:style-name="al">AY. De tekst ‘Afdeling 14 Drugsoverlast’ wordt vervangen door: <text:span text:style-name="nadrukvet">Afdeling 12 Drugsoverlast</text:span>.</text:p>
            <text:p text:style-name="al"/>
            <text:p text:style-name="al">AZ. De tekst van artikel 2:74 wordt vervangen door: 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BA. De tekst van opschrift ‘Afdeling 15 Bestuurlijke ophouding, veiligheidsrisicogebieden en cameratoezicht op openbare plaatsen’ wordt vervangen door: <text:span text:style-name="nadrukvet">Afdeling 13 Bijzondere bevoegdheden van de burgemeester</text:span></text:p>
            <text:p text:style-name="al"/>
            <text:p text:style-name="al">BB. In artikel 2:75 wordt ‘is bevoegd’ vervangen door: kan en wordt ‘te besluiten’ vervangen door: besluiten.</text:p>
            <text:p text:style-name="al"/>
            <text:p text:style-name="al">BC. In artikel 2:76 wordt ‘is bevoegd’ vervangen door: kan en wordt ‘aan te wijzen’ vervangen door: aanwijzen. </text:p>
            <text:p text:style-name="al"/>
            <text:p text:style-name="al">BD. In artikel 2:77 wordt ‘is bevoegd’ vervangen door: kan en wordt ‘te besluiten’ vervangen door: besluiten.</text:p>
            <text:p text:style-name="al"/>
            <text:p text:style-name="al">BE. In het vijfde lid van artikel 2:79 wordt de tekst vervangen door: Het is een ieder verboden om, nadat het bevel tot sluiting openbaar bekend gemaakt is op de in het tweede lid aangegeven wijze, een bij dit bevel gesloten gebouw, inrichting of ruimte te betreden of er te verblijven.</text:p>
            <text:p text:style-name="al"/>
            <text:p text:style-name="al">BF. Hoofdstuk 3 wordt vervangen door:</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De artikelen 1:2 en 1:5 tot en met 1:8 zijn niet van toepassing op het bij of krachtens dit hoofdstuk bepaalde.</text:p>
            <text:p text:style-name="al"/>
            <text:p text:style-name="al">
            <text:span text:style-name="nadrukvet">Artikel 3:2 Definities</text:span>
          </text:p>
            <text:p text:style-name="al">In dit hoofdstuk wordt verstaan onder:</text:p>
            <text:list text:style-name="id1-3-2-2-1-149">
              <text:list-item text:style-override="id1-3-2-2-1-149-1">
                <text:number>a.</text:number>
                <text:p text:style-name="al">advertentie: elke commerciële uiting in een medium, die een seksbedrijf of een prostituee onder de aandacht van het publiek brengt; </text:p>
              </text:list-item>
              <text:list-item text:style-override="id1-3-2-2-1-149-2">
                <text:number>b.</text:number>
                <text:p text:style-name="al"> beheerder: de natuurlijke persoon die door de exploitant is aangesteld voor de feitelijke leiding van een seksbedrijf; </text:p>
              </text:list-item>
              <text:list-item text:style-override="id1-3-2-2-1-149-3">
                <text:number>c.</text:number>
                <text:p text:style-name="al"> bevoegd bestuursorgaan: het college of, voor zover het betreft voor het publiek openstaande gebouwen en daarbij behorende erven als bedoeld in artikel 174 van de Gemeentewet, de burgemeester;</text:p>
              </text:list-item>
              <text:list-item text:style-override="id1-3-2-2-1-149-4">
                <text:number>d.</text:number>
                <text:p text:style-name="al"> escortbedrijf: de activiteit, bestaande uit het bedrijfsmatig gelegenheid geven tot prostitutie in de vorm van bemiddeling tussen klant en prostituee;</text:p>
              </text:list-item>
              <text:list-item text:style-override="id1-3-2-2-1-149-5">
                <text:number>e.</text:number>
                <text:p text:style-name="al"> 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1-149-6">
                <text:number>f.</text:number>
                <text:p text:style-name="al"> klant: degene die gebruik maakt van de door een exploitant van een prostitutiebedrijf of een prostituee aangeboden seksuele diensten;</text:p>
              </text:list-item>
              <text:list-item text:style-override="id1-3-2-2-1-149-7">
                <text:number>g.</text:number>
                <text:p text:style-name="al"> prostituee: degene die zich beschikbaar stelt tot het verrichten van seksuele handelingen met een ander tegen betaling; </text:p>
              </text:list-item>
              <text:list-item text:style-override="id1-3-2-2-1-149-8">
                <text:number>h.</text:number>
                <text:p text:style-name="al"> prostitutie: het zich beschikbaar stellen tot het verrichten van seksuele handelingen met een ander tegen betaling; </text:p>
              </text:list-item>
              <text:list-item text:style-override="id1-3-2-2-1-149-9">
                <text:number>i.</text:number>
                <text:p text:style-name="al"> prostitutiebedrijf: de activiteit, bestaande uit het bedrijfsmatig gelegenheid geven tot prostitutie; </text:p>
              </text:list-item>
              <text:list-item text:style-override="id1-3-2-2-1-149-10">
                <text:number>j.</text:number>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1-149-11">
                <text:number>k.</text:number>
                <text:p text:style-name="al"> seksinrichting: voor het publiek toegankelijke besloten ruimte, onderdeel van een seksbedrijf; </text:p>
              </text:list-item>
            </text:list>
            <text:p text:style-name="al">
            <text:span text:style-name="nadrukvet">Afdeling 2. Vergunning seksbedrijf</text:span>
          </text:p>
            <text:p text:style-name="al"/>
            <text:p text:style-name="al">
            <text:span text:style-name="nadrukvet">Artikel 3:3 Vergunning</text:span>
          </text:p>
            <text:list text:style-name="id1-3-2-2-1-153">
              <text:list-item text:style-override="id1-3-2-2-1-153-1">
                <text:number>1.</text:number>
                <text:p text:style-name="al">Het is verboden een seksbedrijf uit te oefenen zonder vergunning van het bevoegde bestuursorgaan.</text:p>
              </text:list-item>
              <text:list-item text:style-override="id1-3-2-2-1-153-2">
                <text:number>2.</text:number>
                <text:p text:style-name="al">Op een aanvraag om een vergunning wordt binnen twaalf weken beslist. Deze termijn kan met ten hoogste twaalf weken worden verlengd. </text:p>
              </text:list-item>
            </text:list>
            <text:list text:style-name="id1-3-2-2-1-154">
              <text:list-item text:style-override="id1-3-2-2-1-154-1">
                <text:number>3.</text:number>
                <text:p text:style-name="al">Een vergunning kan mede voor een seksinrichting worden verleend.</text:p>
              </text:list-item>
              <text:list-item text:style-override="id1-3-2-2-1-154-2">
                <text:number>4.</text:number>
                <text:p text:style-name="al">De vergunning wordt verleend aan de exploitant en op diens naam gesteld. </text:p>
              </text:list-item>
              <text:list-item text:style-override="id1-3-2-2-1-154-3">
                <text:number>5.</text:number>
                <text:p text:style-name="al">Paragraaf 4.1.3.3 van de Algemene wet bestuursrecht (positieve fictieve beschikking bij niet tijdig beslissen) is niet van toepassing.</text:p>
              </text:list-item>
            </text:list>
            <text:p text:style-name="al">
            <text:span text:style-name="nadrukvet">Artikel 3:4 Aanvraag</text:span>
          </text:p>
            <text:list text:style-name="id1-3-2-2-1-156">
              <text:list-item text:style-override="id1-3-2-2-1-156-1">
                <text:number>1.</text:number>
                <text:p text:style-name="al">Een aanvraag om vergunning wordt ingediend middels een door het bevoegde bestuursorgaan vastgesteld formulier.</text:p>
              </text:list-item>
              <text:list-item text:style-override="id1-3-2-2-1-156-2">
                <text:number>2.</text:number>
                <text:p text:style-name="al">Bij de aanvraag wordt vermeld voor welke activiteit vergunning wordt gevraagd, en worden in ieder geval de volgende gegevens en bescheiden overgelegd: </text:p>
                <text:list text:style-name="id1-3-2-2-1-156-2-3">
                  <text:list-item text:style-override="id1-3-2-2-1-156-2-3-1">
                    <text:number>a.</text:number>
                    <text:p text:style-name="al">de persoonsgegevens van de exploitant; </text:p>
                  </text:list-item>
                  <text:list-item text:style-override="id1-3-2-2-1-156-2-3-2">
                    <text:number>b.</text:number>
                    <text:p text:style-name="al">het nummer van inschrijving in het handelsregister bij de Kamer van Koophandel; </text:p>
                  </text:list-item>
                  <text:list-item text:style-override="id1-3-2-2-1-156-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156-2-3-4">
                    <text:number>d.</text:number>
                    <text:p text:style-name="al">het adres waar het seksbedrijf wordt uitgeoefend; </text:p>
                  </text:list-item>
                  <text:list-item text:style-override="id1-3-2-2-1-156-2-3-5">
                    <text:number>e.</text:number>
                    <text:p text:style-name="al">het adres van een onder het seksbedrijf vallende seksinrichting; </text:p>
                  </text:list-item>
                  <text:list-item text:style-override="id1-3-2-2-1-156-2-3-6">
                    <text:number>f.</text:number>
                    <text:p text:style-name="al">het vaste telefoonnummer dat in advertenties voor het seksbedrijf zal worden gebruikt; </text:p>
                  </text:list-item>
                  <text:list-item text:style-override="id1-3-2-2-1-156-2-3-7">
                    <text:number>g.</text:number>
                    <text:p text:style-name="al">een geldig identiteitsbewijs als bedoeld in artikel 1 van de Wet op de identificatieplicht van de exploitant; </text:p>
                  </text:list-item>
                  <text:list-item text:style-override="id1-3-2-2-1-156-2-3-8">
                    <text:number>h.</text:number>
                    <text:p text:style-name="al">voor zover van toepassing, de verblijfstitel van de exploitant; </text:p>
                  </text:list-item>
                  <text:list-item text:style-override="id1-3-2-2-1-156-2-3-9">
                    <text:number>i.</text:number>
                    <text:p text:style-name="al">een actuele verklaring betalingsgedrag nakoming fiscale verplichtingen, verstrekt door de Belastingdienst; </text:p>
                  </text:list-item>
                  <text:list-item text:style-override="id1-3-2-2-1-156-2-3-10">
                    <text:number>j.</text:number>
                    <text:p text:style-name="al">bewijs waaruit blijkt dat de exploitant gerechtigd is tot het gebruik van de ruimtes bestemd voor de uitoefening van het seksbedrijf; </text:p>
                  </text:list-item>
                  <text:list-item text:style-override="id1-3-2-2-1-156-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1-156-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1-156-3">
                <text:number>3.</text:number>
                <text:p text:style-name="al">Als er een beheerder is aangesteld is het tweede lid, onder a tot en met c, g en h, van overeenkomstige toepassing op de beheerder. </text:p>
              </text:list-item>
              <text:list-item text:style-override="id1-3-2-2-1-156-4">
                <text:number>4.</text:number>
                <text:p text:style-name="al">Het bevoegde bestuursorgaan kan aanvullende gegevens of bescheiden verlangen.</text:p>
              </text:list-item>
            </text:list>
            <text:p text:style-name="al">
            <text:span text:style-name="nadrukvet">Artikel 3:5 Weigeringsgronden</text:span>
          </text:p>
            <text:list text:style-name="id1-3-2-2-1-158">
              <text:list-item text:style-override="id1-3-2-2-1-158-1">
                <text:number>1.</text:number>
                <text:p text:style-name="al">Onverminderd het bepaalde in artikel 1:8, wordt een vergunning geweigerd als:</text:p>
                <text:list text:style-name="id1-3-2-2-1-158-1-3">
                  <text:list-item text:style-override="id1-3-2-2-1-158-1-3-1">
                    <text:number>a.</text:number>
                    <text:p text:style-name="al">de exploitant of de beheerder onder curatele staat; </text:p>
                  </text:list-item>
                  <text:list-item text:style-override="id1-3-2-2-1-158-1-3-2">
                    <text:number>b.</text:number>
                    <text:p text:style-name="al">de exploitant of de beheerder onherroepelijk is veroordeeld voor een gewelds- of zedendelict of voor mensenhandel, of in enig ander opzicht van slecht levensgedrag is; </text:p>
                  </text:list-item>
                  <text:list-item text:style-override="id1-3-2-2-1-158-1-3-3">
                    <text:number>c.</text:number>
                    <text:p text:style-name="al">de exploitant of de beheerder de leeftijd van 21 jaar nog niet heeft bereikt; </text:p>
                  </text:list-item>
                  <text:list-item text:style-override="id1-3-2-2-1-158-1-3-4">
                    <text:number>d.</text:number>
                    <text:p text:style-name="al">redelijkerwijs moet worden aangenomen dat de feitelijke toestand niet met het in de aanvraag vermelde in overeenstemming zal zijn; </text:p>
                  </text:list-item>
                  <text:list-item text:style-override="id1-3-2-2-1-158-1-3-5">
                    <text:number>e.</text:number>
                    <text:p text:style-name="al">redelijkerwijs moet worden aangenomen dat de aanvrager in strijd zal handelen met aan de vergunning verbonden beperkingen of voorschriften; </text:p>
                  </text:list-item>
                  <text:list-item text:style-override="id1-3-2-2-1-158-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158-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158-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158-1-3-8-3">
                      <text:list-item text:style-override="id1-3-2-2-1-158-1-3-8-3-1">
                        <text:number>1°.</text:number>
                        <text:p text:style-name="al"> bepalingen, gesteld bij of krachtens de Drank- en Horecawet, de Opiumwet, de Vreemdelingenwet 2000, de Wet arbeid vreemdelingen en hoofdstuk 3 van deze verordening;</text:p>
                      </text:list-item>
                      <text:list-item text:style-override="id1-3-2-2-1-158-1-3-8-3-2">
                        <text:number>2°.</text:number>
                        <text:p text:style-name="al"> de artikelen 137c tot en met 137g, 140, 416, 417, 417bis, 420bis tot en met 420quinquies, 426 en 429quater van het Wetboek van Strafrecht; </text:p>
                      </text:list-item>
                      <text:list-item text:style-override="id1-3-2-2-1-158-1-3-8-3-3">
                        <text:number>3°.</text:number>
                        <text:p text:style-name="al"> artikel 69 van de Algemene wet inzake rijksbelastingen; </text:p>
                      </text:list-item>
                      <text:list-item text:style-override="id1-3-2-2-1-158-1-3-8-3-4">
                        <text:number>4°.</text:number>
                        <text:p text:style-name="al"> de artikelen 8 en 162, derde lid, alsmede de artikelen 6 juncto 8 en 163 van de Wegenverkeerswet 1994; </text:p>
                      </text:list-item>
                      <text:list-item text:style-override="id1-3-2-2-1-158-1-3-8-3-5">
                        <text:number>5°.</text:number>
                        <text:p text:style-name="al"> de artikelen 2 en 3 van de Wet op de weerkorpsen; of </text:p>
                      </text:list-item>
                      <text:list-item text:style-override="id1-3-2-2-1-158-1-3-8-3-6">
                        <text:number>6°.</text:number>
                        <text:p text:style-name="al"> de artikelen 54 en 55 van de Wet wapens en munitie. </text:p>
                      </text:list-item>
                    </text:list>
                  </text:list-item>
                  <text:list-item text:style-override="id1-3-2-2-1-158-1-3-9">
                    <text:number>i.</text:number>
                    <text:p text:style-name="al"> de voorgenomen uitoefening van het seksbedrijf strijd zal opleveren met een geldend bestemmingsplan, een bestemmingsplan in ontwerp dat ter inzage is gelegd of een beheersverordening.</text:p>
                  </text:list-item>
                </text:list>
              </text:list-item>
            </text:list>
            <text:list text:style-name="id1-3-2-2-1-159">
              <text:list-item text:style-override="id1-3-2-2-1-159-1">
                <text:number>2.</text:number>
                <text:p text:style-name="al">Met een veroordeling als bedoeld in het eerste lid, onder g, wordt gelijkgesteld: </text:p>
                <text:list text:style-name="id1-3-2-2-1-159-1-3">
                  <text:list-item text:style-override="id1-3-2-2-1-159-1-3-1">
                    <text:number>a.</text:number>
                    <text:p text:style-name="al">een bevel tot tenuitvoerlegging van een zodanige voorwaardelijke straf; </text:p>
                  </text:list-item>
                  <text:list-item text:style-override="id1-3-2-2-1-159-1-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1-159-2">
                <text:number>3.</text:number>
                <text:p text:style-name="al">De periode van vijf jaar, bedoeld in het eerste lid, onder g en h, wordt bij de intrekking van een vergunning teruggerekend vanaf de datum van de intrekking van deze vergunning. </text:p>
              </text:list-item>
              <text:list-item text:style-override="id1-3-2-2-1-159-3">
                <text:number>4.</text:number>
                <text:p text:style-name="al">Voor de berekening van de periode van vijf jaar, bedoeld in het eerste lid, onder g en h, telt de periode waarin een onvoorwaardelijke vrijheidsstraf is ondergaan, niet mee. </text:p>
              </text:list-item>
              <text:list-item text:style-override="id1-3-2-2-1-159-4">
                <text:number>5.</text:number>
                <text:p text:style-name="al">Een vergunning kan in ieder geval worden geweigerd: </text:p>
                <text:list text:style-name="id1-3-2-2-1-159-4-3">
                  <text:list-item text:style-override="id1-3-2-2-1-159-4-3-1">
                    <text:number>a.</text:number>
                    <text:p text:style-name="al">voor een seksbedrijf waarvoor de vergunning op grond van artikel 3:5, eerste lid, aanhef en onder a tot en met f, of tweede lid, aanhef onder a tot en met h, of in het geval en onder de voorwaarden, bedoeld in artikel 3 van de Wet bevordering integriteitsbeoordelingen door het openbaar bestuur is ingetrokken, gedurende een periode van vijf jaar na de intrekking; </text:p>
                  </text:list-item>
                  <text:list-item text:style-override="id1-3-2-2-1-159-4-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159-4-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1-159-4-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1-159-4-3-5">
                    <text:number>e.</text:number>
                    <text:p text:style-name="al">als het bedrijfsplan niet voldoet aan artikel 3:11, eerste en tweede lid; </text:p>
                  </text:list-item>
                  <text:list-item text:style-override="id1-3-2-2-1-159-4-3-6">
                    <text:number>f.</text:number>
                    <text:p text:style-name="al">als onvoldoende aannemelijk is dat de exploitant de bij artikel 3:12 gestelde verplichtingen zal naleven. </text:p>
                  </text:list-item>
                </text:list>
              </text:list-item>
            </text:list>
            <text:p text:style-name="al">
            <text:span text:style-name="nadrukvet">Artikel 3:6 Eisen met betrekking tot vergunning</text:span>
          </text:p>
            <text:list text:style-name="id1-3-2-2-1-161">
              <text:list-item text:style-override="id1-3-2-2-1-161-1">
                <text:number>1.</text:number>
                <text:p text:style-name="al">De vergunning vermeldt in ieder geval: </text:p>
                <text:list text:style-name="id1-3-2-2-1-161-1-3">
                  <text:list-item text:style-override="id1-3-2-2-1-161-1-3-1">
                    <text:number>a.</text:number>
                    <text:p text:style-name="al">de naam van de exploitant; </text:p>
                  </text:list-item>
                  <text:list-item text:style-override="id1-3-2-2-1-161-1-3-2">
                    <text:number>b.</text:number>
                    <text:p text:style-name="al">voor zover van toepassing, die van de beheerder; </text:p>
                  </text:list-item>
                  <text:list-item text:style-override="id1-3-2-2-1-161-1-3-3">
                    <text:number>c.</text:number>
                    <text:p text:style-name="al">voor welke activiteit de vergunning is verleend; </text:p>
                  </text:list-item>
                  <text:list-item text:style-override="id1-3-2-2-1-161-1-3-4">
                    <text:number>d.</text:number>
                    <text:p text:style-name="al">het adres waar het seksbedrijf wordt uitgeoefend; </text:p>
                  </text:list-item>
                  <text:list-item text:style-override="id1-3-2-2-1-161-1-3-5">
                    <text:number>e.</text:number>
                    <text:p text:style-name="al">het vaste telefoonnummer dat in advertenties voor het seksbedrijf zal worden gebruikt; </text:p>
                  </text:list-item>
                  <text:list-item text:style-override="id1-3-2-2-1-161-1-3-6">
                    <text:number>f.</text:number>
                    <text:p text:style-name="al">voor zover van toepassing, het adres van de onder dat seksbedrijf vallende seksinrichting waarvoor de vergunning mede is verleend; </text:p>
                  </text:list-item>
                  <text:list-item text:style-override="id1-3-2-2-1-161-1-3-7">
                    <text:number>g.</text:number>
                    <text:p text:style-name="al">de voorschriften en beperkingen die aan de vergunning zijn verbonden; </text:p>
                  </text:list-item>
                  <text:list-item text:style-override="id1-3-2-2-1-161-1-3-8">
                    <text:number>h.</text:number>
                    <text:p text:style-name="al">voor zover van toepassing, de geldigheidsduur van de vergunning; </text:p>
                  </text:list-item>
                  <text:list-item text:style-override="id1-3-2-2-1-161-1-3-9">
                    <text:number>i.</text:number>
                    <text:p text:style-name="al">het nummer van de vergunning. </text:p>
                  </text:list-item>
                </text:list>
              </text:list-item>
              <text:list-item text:style-override="id1-3-2-2-1-161-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pan text:style-name="nadrukvet">Artikel 3:7 Intrekkingsgronden</text:span>
          </text:p>
            <text:list text:style-name="id1-3-2-2-1-163">
              <text:list-item text:style-override="id1-3-2-2-1-163-1">
                <text:number>1.</text:number>
                <text:p text:style-name="al">De vergunning wordt ingetrokken als: </text:p>
                <text:list text:style-name="id1-3-2-2-1-163-1-3">
                  <text:list-item text:style-override="id1-3-2-2-1-163-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163-1-3-2">
                    <text:number>b.</text:number>
                    <text:p text:style-name="al">de vergunning in strijd met een wettelijk voorschrift is gegeven; </text:p>
                  </text:list-item>
                  <text:list-item text:style-override="id1-3-2-2-1-163-1-3-3">
                    <text:number>c.</text:number>
                    <text:p text:style-name="al">is gehandeld in strijd met de artikelen 3:10, 3:9, aanhef en onder a, 3:10, eerste of tweede lid, 3:11 en 3:12, eerste lid, en tweede lid, aanhef en onderdeel b, aanhef en onder 1; </text:p>
                  </text:list-item>
                  <text:list-item text:style-override="id1-3-2-2-1-163-1-3-4">
                    <text:number>d.</text:number>
                    <text:p text:style-name="al">zich binnen het seksbedrijf feiten hebben voorgedaan die de vrees wettigen, dat het van kracht blijven van de vergunning gevaar oplevert voor de openbare orde of veiligheid; </text:p>
                  </text:list-item>
                  <text:list-item text:style-override="id1-3-2-2-1-163-1-3-5">
                    <text:number>e.</text:number>
                    <text:p text:style-name="al">zich een omstandigheid voordoet als bedoeld in artikel 3:5, eerste lid, onder a tot en met h; </text:p>
                  </text:list-item>
                  <text:list-item text:style-override="id1-3-2-2-1-163-1-3-6">
                    <text:number>f.</text:number>
                    <text:p text:style-name="al">de vergunninghouder dat verzoekt; </text:p>
                  </text:list-item>
                  <text:list-item text:style-override="id1-3-2-2-1-163-1-3-7">
                    <text:number>g.</text:number>
                    <text:p text:style-name="al">de uitoefening van het seksbedrijf strijd oplevert met een geldend bestemmingsplan of een beheersverordening.</text:p>
                  </text:list-item>
                </text:list>
              </text:list-item>
              <text:list-item text:style-override="id1-3-2-2-1-163-2">
                <text:number>2.</text:number>
                <text:p text:style-name="al">De vergunning kan worden geschorst of ingetrokken als:</text:p>
                <text:list text:style-name="id1-3-2-2-1-163-2-3">
                  <text:list-item text:style-override="id1-3-2-2-1-163-2-3-1">
                    <text:number>a.</text:number>
                    <text:p text:style-name="al">is gehandeld in strijd met aan de vergunning verbonden voorschriften of beperkingen; </text:p>
                  </text:list-item>
                  <text:list-item text:style-override="id1-3-2-2-1-163-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163-2-3-3">
                    <text:number>c.</text:number>
                    <text:p text:style-name="al">een niet in de vergunning vermelde persoon exploitant of beheerder is geworden; </text:p>
                  </text:list-item>
                  <text:list-item text:style-override="id1-3-2-2-1-163-2-3-4">
                    <text:number>d.</text:number>
                    <text:p text:style-name="al">is gehandeld in strijd met een of meer van de bij of krachtens dit hoofdstuk gestelde bepalingen, onverminderd het eerste lid, aanhef en onder c; </text:p>
                  </text:list-item>
                  <text:list-item text:style-override="id1-3-2-2-1-163-2-3-5">
                    <text:number>e.</text:number>
                    <text:p text:style-name="al">is gehandeld in strijd met de in het bedrijfsplan beschreven maatregelen; </text:p>
                  </text:list-item>
                  <text:list-item text:style-override="id1-3-2-2-1-163-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1-163-2-3-7">
                    <text:number>g.</text:number>
                    <text:p text:style-name="al">de exploitant of de beheerder het toezicht op de naleving van het in dit hoofdstuk bepaalde belemmert of bemoeilijkt; </text:p>
                  </text:list-item>
                  <text:list-item text:style-override="id1-3-2-2-1-163-2-3-8">
                    <text:number>h.</text:number>
                    <text:p text:style-name="al">er bij het seksbedrijf personen tewerkgesteld zijn die onherroepelijk zijn veroordeeld voor een gewelds- of zedendelict of voor mensenhandel; </text:p>
                  </text:list-item>
                  <text:list-item text:style-override="id1-3-2-2-1-163-2-3-9">
                    <text:number>i.</text:number>
                    <text:p text:style-name="al">gedurende ten minste zes maanden geen gebruik is gemaakt van de vergunning. </text:p>
                  </text:list-item>
                </text:list>
              </text:list-item>
            </text:list>
            <text:p text:style-name="al">
            <text:span text:style-name="nadrukvet">Afdeling 3. Uitoefenen seksbedrijf</text:span>
          </text:p>
            <text:p text:style-name="al"/>
            <text:p text:style-name="al">
            <text:span text:style-name="nadrukvet">Paragraaf 3.1 Regels voor alle seksbedrijven</text:span>
          </text:p>
            <text:p text:style-name="al"/>
            <text:p text:style-name="al">
            <text:span text:style-name="nadrukvet">Artikel 3:8 Sluitingstijden seksinrichtingen; aanwezigheid; toegang</text:span>
          </text:p>
            <text:list text:style-name="id1-3-2-2-1-169">
              <text:list-item text:style-override="id1-3-2-2-1-169-1">
                <text:number>1.</text:number>
                <text:p text:style-name="al">Het is de exploitant en de beheerder verboden een seksinrichting voor bezoekers geopend te hebben of daarin bezoekers toe te laten of te laten verblijven op:</text:p>
                <text:list text:style-name="id1-3-2-2-1-169-1-3">
                  <text:list-item text:style-override="id1-3-2-2-1-169-1-3-1">
                    <text:number>a.</text:number>
                    <text:p text:style-name="al">zaterdag en zondag;</text:p>
                  </text:list-item>
                  <text:list-item text:style-override="id1-3-2-2-1-169-1-3-2">
                    <text:number>b.</text:number>
                    <text:p text:style-name="al">maandag tot en met vrijdag tussen 23.00 uur en 11.00 uur;</text:p>
                    <text:p text:style-name="al">tenzij bij vergunning anders is bepaald.</text:p>
                  </text:list-item>
                </text:list>
              </text:list-item>
            </text:list>
            <text:list text:style-name="id1-3-2-2-1-170">
              <text:list-item text:style-override="id1-3-2-2-1-170-1">
                <text:number>2.</text:number>
                <text:p text:style-name="al">Het is bezoekers van een seksinrichting verboden zich daarin te bevinden gedurende de tijd dat die inrichting gesloten dient te zijn voor bezoekers. </text:p>
              </text:list-item>
              <text:list-item text:style-override="id1-3-2-2-1-170-2">
                <text:number>3.</text:number>
                <text:p text:style-name="al">Het is de exploitant en de beheerder verboden personen die nog niet de leeftijd van 18 jaar hebben bereikt toe te laten of te laten verblijven in een seksinrichting. </text:p>
              </text:list-item>
            </text:list>
            <text:p text:style-name="al">
            <text:span text:style-name="nadrukvet">Artikel 3:9 Adverteren</text:span>
          </text:p>
            <text:p text:style-name="al">Het is verboden in advertenties voor een seksbedrijf:</text:p>
            <text:list text:style-name="id1-3-2-2-1-173">
              <text:list-item text:style-override="id1-3-2-2-1-173-1">
                <text:number>a</text:number>
                <text:p text:style-name="al">geen vermelding op te nemen van het telefoonnummer, bedoeld in artikel 3:6, eerste lid, onder e, van het nummer, bedoeld in artikel 3:6, eerste lid, onder i, en van de bedrijfsnaam; </text:p>
              </text:list-item>
              <text:list-item text:style-override="id1-3-2-2-1-173-2">
                <text:number>b</text:number>
                <text:p text:style-name="al">vermelding op te nemen van een ander telefoonnummer dan bedoeld onder a; en </text:p>
              </text:list-item>
              <text:list-item text:style-override="id1-3-2-2-1-17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pan text:style-name="nadrukvet">Paragraaf 3.2 Regels voor alle prostitutiebedrijven en prostituees</text:span>
          </text:p>
            <text:p text:style-name="al"/>
            <text:p text:style-name="al">
            <text:span text:style-name="nadrukvet">Artikel 3:10 Leeftijd en verblijfstitel prostituees verbod werken voor onvergund prostitutiebedrijf</text:span>
          </text:p>
            <text:list text:style-name="id1-3-2-2-1-177">
              <text:list-item text:style-override="id1-3-2-2-1-177-1">
                <text:number>1.</text:number>
                <text:p text:style-name="al">Het is een exploitant verboden een prostituee voor of bij zich te laten werken die: </text:p>
                <text:list text:style-name="id1-3-2-2-1-177-1-3">
                  <text:list-item text:style-override="id1-3-2-2-1-177-1-3-1">
                    <text:number>a.</text:number>
                    <text:p text:style-name="al">nog niet de leeftijd van 21 jaar heeft bereikt;</text:p>
                  </text:list-item>
                  <text:list-item text:style-override="id1-3-2-2-1-177-1-3-2">
                    <text:number>b.</text:number>
                    <text:p text:style-name="al">in Nederland verblijft of werkt in strijd met het bepaalde bij of krachtens de Vreemdelingenwet 2000.</text:p>
                  </text:list-item>
                </text:list>
              </text:list-item>
              <text:list-item text:style-override="id1-3-2-2-1-177-2">
                <text:number>2.</text:number>
                <text:p text:style-name="al">Het is een prostituee verboden werkzaam te zijn voor of bij een exploitant aan wie geen vergunning voor een prostitutiebedrijf is verleend.</text:p>
              </text:list-item>
            </text:list>
            <text:p text:style-name="al">
            <text:span text:style-name="nadrukvet">Artikel 3:11 Bedrijfsplan</text:span>
          </text:p>
            <text:list text:style-name="id1-3-2-2-1-179">
              <text:list-item text:style-override="id1-3-2-2-1-179-1">
                <text:number>1.</text:number>
                <text:p text:style-name="al">Een prostitutiebedrijf beschikt over een bedrijfsplan, waarin in ieder geval wordt beschreven welke maatregelen de exploitant treft: </text:p>
                <text:list text:style-name="id1-3-2-2-1-179-1-3">
                  <text:list-item text:style-override="id1-3-2-2-1-179-1-3-1">
                    <text:number>a.</text:number>
                    <text:p text:style-name="al">op het gebied van hygiëne; </text:p>
                  </text:list-item>
                  <text:list-item text:style-override="id1-3-2-2-1-179-1-3-2">
                    <text:number>b.</text:number>
                    <text:p text:style-name="al">ter bescherming van de gezondheid, de veiligheid en het zelfbeschikkingsrecht van de prostituees; </text:p>
                  </text:list-item>
                  <text:list-item text:style-override="id1-3-2-2-1-179-1-3-3">
                    <text:number>c.</text:number>
                    <text:p text:style-name="al">ter bescherming van de gezondheid van de klanten; </text:p>
                  </text:list-item>
                  <text:list-item text:style-override="id1-3-2-2-1-179-1-3-4">
                    <text:number>d.</text:number>
                    <text:p text:style-name="al">ter voorkoming van strafbare feiten. </text:p>
                  </text:list-item>
                </text:list>
              </text:list-item>
              <text:list-item text:style-override="id1-3-2-2-1-179-2">
                <text:number>2.</text:number>
                <text:p text:style-name="al">De door de exploitant te treffen maatregelen, bedoeld in het eerste lid, onderdelen a en b, waarborgen dat: </text:p>
                <text:list text:style-name="id1-3-2-2-1-179-2-3">
                  <text:list-item text:style-override="id1-3-2-2-1-179-2-3-1">
                    <text:number>a.</text:number>
                    <text:p text:style-name="al">de hygiëne in een seksinrichting voldoet aan de algemene eisen die hiervoor in de branche gelden en dat dit controleerbaar is; </text:p>
                  </text:list-item>
                  <text:list-item text:style-override="id1-3-2-2-1-179-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1-179-2-3-3">
                    <text:number>c.</text:number>
                    <text:p text:style-name="al">in de werkruimten te allen tijde voldoende condooms met een CE-markering voor gebruik beschikbaar zijn; </text:p>
                  </text:list-item>
                  <text:list-item text:style-override="id1-3-2-2-1-179-2-3-4">
                    <text:number>d.</text:number>
                    <text:p text:style-name="al">in de werkruimten voor de prostituees een goed functionerende alarmvoorziening aanwezig is; </text:p>
                  </text:list-item>
                  <text:list-item text:style-override="id1-3-2-2-1-179-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1-179-2-3-6">
                    <text:number>f.</text:number>
                    <text:p text:style-name="al">de prostituee niet gedwongen wordt zich geneeskundig te laten onderzoeken; </text:p>
                  </text:list-item>
                  <text:list-item text:style-override="id1-3-2-2-1-179-2-3-7">
                    <text:number>g.</text:number>
                    <text:p text:style-name="al">de prostituee vrij is in de keuze van de arts(en) die zij wil bezoeken; </text:p>
                  </text:list-item>
                  <text:list-item text:style-override="id1-3-2-2-1-179-2-3-8">
                    <text:number>h.</text:number>
                    <text:p text:style-name="al">de prostituee klanten en diensten kan weigeren zonder dat dat voor haar andere werkzaamheden gevolgen heeft; </text:p>
                  </text:list-item>
                  <text:list-item text:style-override="id1-3-2-2-1-179-2-3-9">
                    <text:number>i.</text:number>
                    <text:p text:style-name="al">de prostituee kan weigeren alcohol of drugs te gebruiken zonder dat dat voor haar werkzaamheden gevolgen heeft; </text:p>
                  </text:list-item>
                  <text:list-item text:style-override="id1-3-2-2-1-179-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1-179-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1-179-2-3-12">
                    <text:number>l.</text:number>
                    <text:p text:style-name="al">de exploitant voor elke voor of bij hem werkzame prostituee kan aantonen onder welke verhuur- of arbeidsvoorwaarden zij haar diensten aanbiedt; </text:p>
                  </text:list-item>
                  <text:list-item text:style-override="id1-3-2-2-1-179-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1-179-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1-179-2-3-15">
                    <text:number>o.</text:number>
                    <text:p text:style-name="al">de overlast aan de omgeving van de onder het seksbedrijf vallende seksinrichtingen beperkt wordt. </text:p>
                  </text:list-item>
                </text:list>
              </text:list-item>
              <text:list-item text:style-override="id1-3-2-2-1-179-3">
                <text:number>3.</text:number>
                <text:p text:style-name="al">Het bedrijfsplan wordt overgelegd bij de aanvraag om een vergunning.</text:p>
              </text:list-item>
              <text:list-item text:style-override="id1-3-2-2-1-179-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
            <text:p text:style-name="al">
            <text:span text:style-name="nadrukvet">Artikel 3:12 Verdere verplichtingen van de exploitant en beheerder prostitutiebedrijf</text:span>
          </text:p>
            <text:list text:style-name="id1-3-2-2-1-181">
              <text:list-item text:style-override="id1-3-2-2-1-181-1">
                <text:number>1.</text:number>
                <text:p text:style-name="al">De exploitant of de beheerder is aanwezig gedurende de uren dat het prostitutiebedrijf daadwerkelijk wordt uitgeoefend. </text:p>
              </text:list-item>
              <text:list-item text:style-override="id1-3-2-2-1-181-2">
                <text:number>2.</text:number>
                <text:p text:style-name="al">De exploitant van een prostitutiebedrijf draagt er zorg voor dat: </text:p>
                <text:list text:style-name="id1-3-2-2-1-181-2-3">
                  <text:list-item text:style-override="id1-3-2-2-1-181-2-3-1">
                    <text:number>a.</text:number>
                    <text:p text:style-name="al">de voor of bij het prostitutiebedrijf werkzame prostituees redelijkerwijs hun eigen werktijden kunnen bepalen; </text:p>
                  </text:list-item>
                  <text:list-item text:style-override="id1-3-2-2-1-181-2-3-2">
                    <text:number>b.</text:number>
                    <text:p text:style-name="al">er een deugdelijke bedrijfsadministratie wordt gevoerd waarin de actuele gegevens zijn opgenomen van in ieder geval: </text:p>
                    <text:list text:style-name="id1-3-2-2-1-181-2-3-2-3">
                      <text:list-item text:style-override="id1-3-2-2-1-181-2-3-2-3-1">
                        <text:number>1.</text:number>
                        <text:p text:style-name="al">de voor of bij het prostitutiebedrijf werkzame prostituees; </text:p>
                      </text:list-item>
                      <text:list-item text:style-override="id1-3-2-2-1-181-2-3-2-3-2">
                        <text:number>2.</text:number>
                        <text:p text:style-name="al">de verhuuradministratie; </text:p>
                      </text:list-item>
                      <text:list-item text:style-override="id1-3-2-2-1-181-2-3-2-3-3">
                        <text:number>3.</text:number>
                        <text:p text:style-name="al">met betrekking tot alle voor of bij het prostitutiebedrijf werkzame prostituees, de documentatie die ten grondslag ligt aan de vorming van het oordeel over de mate van zelfredzaamheid, bedoeld in artikel 3:11, tweede lid, onder k; </text:p>
                      </text:list-item>
                      <text:list-item text:style-override="id1-3-2-2-1-181-2-3-2-3-4">
                        <text:number>4.</text:number>
                        <text:p text:style-name="al">de werkroosters van de beheerders;</text:p>
                      </text:list-item>
                    </text:list>
                  </text:list-item>
                  <text:list-item text:style-override="id1-3-2-2-1-181-2-3-3">
                    <text:number>c.</text:number>
                    <text:p text:style-name="al">de bedrijfsadministratie met inachtneming van de wettelijke termijnen wordt bewaard en te allen tijde beschikbaar is voor toezichthouders;</text:p>
                  </text:list-item>
                  <text:list-item text:style-override="id1-3-2-2-1-181-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1-181-2-3-5">
                    <text:number>e.</text:number>
                    <text:p text:style-name="al">onverwijld bij de politie wordt gemeld ieder signaal van mensenhandel of andere vormen van dwang en uitbuiting;</text:p>
                  </text:list-item>
                  <text:list-item text:style-override="id1-3-2-2-1-181-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1-181-2-3-7">
                    <text:number>g.</text:number>
                    <text:p text:style-name="al">gedaan wordt wat nodig is voor een goede gang van zaken binnen het prostitutiebedrijf.</text:p>
                  </text:list-item>
                  <text:list-item text:style-override="id1-3-2-2-1-181-2-3-8">
                    <text:number>h.</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181-2-3-9">
                    <text:number>i.</text:number>
                    <text:p text:style-name="al">In de seksinrichting wordt in ten minste twee talen en voor de klant goed zichtbaar bekend gemaakt dat een prostituee klanten en diensten mag weigeren en mag weigeren alcohol of drugs te gebruiken.</text:p>
                  </text:list-item>
                </text:list>
              </text:list-item>
            </text:list>
            <text:p text:style-name="al">
            <text:span text:style-name="nadrukvet">Artikel 3:13 Straatprostitutie</text:span>
          </text:p>
            <text:list text:style-name="id1-3-2-2-1-183">
              <text:list-item text:style-override="id1-3-2-2-1-183-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1-183-2">
                <text:number>2.</text:number>
                <text:p text:style-name="al">Het verbod is niet van toepassing op door het college aangewezen wegen gedurende de door het college vastgestelde tijden.</text:p>
              </text:list-item>
            </text:list>
            <text:p text:style-name="al">
            <text:span text:style-name="nadrukvet">Artikel 3:14 Handhaving straatprostitutie</text:span>
          </text:p>
            <text:list text:style-name="id1-3-2-2-1-185">
              <text:list-item text:style-override="id1-3-2-2-1-185-1">
                <text:number>1.</text:number>
                <text:p text:style-name="al">Met het oog op de naleving van het verbod, bedoeld in artikel 3:13, eerste lid, kan door een politieambtenaar of toezichthouder het bevel worden gegeven zich onmiddellijk in een bepaalde richting te verwijderen. </text:p>
              </text:list-item>
              <text:list-item text:style-override="id1-3-2-2-1-185-2">
                <text:number>2.</text:number>
                <text:p text:style-name="al">Een politieambtenaar of toezichthouder kan een persoon die zich op een krachtens artikel 3:13,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1-185-3">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3, tweede lid, aangewezen wegen. </text:p>
              </text:list-item>
              <text:list-item text:style-override="id1-3-2-2-1-185-4">
                <text:number>4.</text:number>
                <text:p text:style-name="al">De burgemeester beperkt het in het derde lid bedoelde bevel, als hij dat in verband met de persoonlijke omstandigheden van de betrokkene noodzakelijk oordeelt. </text:p>
              </text:list-item>
            </text:list>
            <text:p text:style-name="al">
            <text:span text:style-name="nadrukvet">Afdeling 4. Overige bepalingen</text:span>
          </text:p>
            <text:p text:style-name="al"/>
            <text:p text:style-name="al">
            <text:span text:style-name="nadrukvet">Artikel 3:15 Verbodsbepalingen klanten</text:span>
          </text:p>
            <text:list text:style-name="id1-3-2-2-1-189">
              <text:list-item text:style-override="id1-3-2-2-1-189-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1-189-2">
                <text:number>2.</text:number>
                <text:p text:style-name="al">Het is verboden op of aan de weg of op, aan of in een andere voor publiek toegankelijke plaats gebruik te maken van de diensten van een prostituee. </text:p>
              </text:list-item>
              <text:list-item text:style-override="id1-3-2-2-1-189-3">
                <text:number>3.</text:number>
                <text:p text:style-name="al">Het verbod, bedoeld in het tweede lid, geldt niet in een seksinrichting waarvoor een vergunning is verleend en op of aan de op grond van artikel 3:13, tweede lid, aangewezen wegen.</text:p>
              </text:list-item>
            </text:list>
            <text:p text:style-name="al">
            <text:span text:style-name="nadrukvet">Artikel 3:16 Tentoonstellen, aanbieden en aanbrengen van erotisch-pornografische goederen, afbeeldingen en dergelijke</text:span>
          </text:p>
            <text:list text:style-name="id1-3-2-2-1-191">
              <text:list-item text:style-override="id1-3-2-2-1-191-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1-191-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pan text:style-name="nadrukvet">Artikel 3:17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BG. De tekst van opschrift ‘Afdeling 1 geluidhinder en verlichting’ wordt vervangen door: <text:span text:style-name="nadrukvet">Afdeling 1. </text:span><text:span text:style-name="nadrukvet">Voorkomen of beperken geluidhinder en hinder door verlichting</text:span></text:p>
            <text:p text:style-name="al"/>
            <text:p text:style-name="al">BH. In artikel 4:10 wordt het opschrift ‘Begripsbepalingen’ vervangen door: Definities.</text:p>
            <text:p text:style-name="al"/>
            <text:p text:style-name="al">BI. Artikel 4:11 wordt als volgt gewijzigd:</text:p>
            <text:list text:style-name="id1-3-2-2-1-200">
              <text:list-item text:style-override="id1-3-2-2-1-200-1">
                <text:number>a.</text:number>
                <text:p text:style-name="al">In het eerste lid wordt ‘beschermingswaardige’ vervangen door: beschermenswaardige;</text:p>
              </text:list-item>
              <text:list-item text:style-override="id1-3-2-2-1-200-2">
                <text:number>b.</text:number>
                <text:p text:style-name="al">In het tweede lid wordt ‘vergunning’ vervangen door: omgevingsvergunning.</text:p>
              </text:list-item>
            </text:list>
            <text:p text:style-name="al">BJ. Artikel 4:13 wordt als volgt gewijzigd:</text:p>
            <text:list text:style-name="id1-3-2-2-1-202">
              <text:list-item text:style-override="id1-3-2-2-1-202-1">
                <text:number>a.</text:number>
                <text:p text:style-name="al">In het eerste lid, onder c, wordt ‘indien’ vervangen door: voor zover;</text:p>
              </text:list-item>
              <text:list-item text:style-override="id1-3-2-2-1-202-2">
                <text:number>b.</text:number>
                <text:p text:style-name="al">In het derde lid wordt ‘krachtens de Wet ruimtelijke ordening of door of krachtens de Provinciale Verordening’ vervangen door: door of krachtens de Wet ruimtelijke ordening of de Provinciale Ruimtelijke Verordening, Provincie Utrecht 2009.</text:p>
              </text:list-item>
            </text:list>
            <text:p text:style-name="al">BK. In het tweede lid van artikel 4:15 wordt ‘Het eerste lid’ vervangen door: Het verbod.</text:p>
            <text:p text:style-name="al"/>
            <text:p text:style-name="al">BL. In artikel 4:17 wordt het opschrift ‘Begripsbepaling’ vervangen door ‘Definitie’;</text:p>
            <text:p text:style-name="al"/>
            <text:p text:style-name="al">BM. Artikel 4:18 wordt als volgt gewijzigd:</text:p>
            <text:list text:style-name="id1-3-2-2-1-208">
              <text:list-item text:style-override="id1-3-2-2-1-208-1">
                <text:number>a.</text:number>
                <text:p text:style-name="al">In het derde lid vervalt ‘als bedoeld in het eerste lid’;</text:p>
              </text:list-item>
              <text:list-item text:style-override="id1-3-2-2-1-208-2">
                <text:number>b.</text:number>
                <text:p text:style-name="al">Het vierde lid wordt als volgt gewijzigd:</text:p>
                <text:list text:style-name="id1-3-2-2-1-208-2-3">
                  <text:list-item text:style-override="id1-3-2-2-1-208-2-3-1">
                    <text:number>1.</text:number>
                    <text:p text:style-name="al">In de aanhef vervalt de punt na ‘artikel 1:8’ en wordt voor de dubbele punt aan het slot van de aanhef ingevoegd: de bescherming van;</text:p>
                  </text:list-item>
                  <text:list-item text:style-override="id1-3-2-2-1-208-2-3-2">
                    <text:number>2.</text:number>
                    <text:p text:style-name="al">In de onderdelen a en b vervalt ‘de bescherming van’.</text:p>
                  </text:list-item>
                </text:list>
              </text:list-item>
              <text:list-item text:style-override="id1-3-2-2-1-208-3">
                <text:number>c.</text:number>
                <text:p text:style-name="al">Het vijfde lid vervalt.</text:p>
              </text:list-item>
            </text:list>
            <text:p text:style-name="al">BN. Artikel 4:19 wordt als volgt gewijzigd:</text:p>
            <text:list text:style-name="id1-3-2-2-1-210">
              <text:list-item text:style-override="id1-3-2-2-1-210-1">
                <text:number>a.</text:number>
                <text:p text:style-name="al">In het eerste lid wordt ‘Het verbod van artikel 4:18, eerste lid’ vervangen door: Artikel 4:18, eerste lid,;</text:p>
              </text:list-item>
              <text:list-item text:style-override="id1-3-2-2-1-210-2">
                <text:number>b.</text:number>
                <text:p text:style-name="al">In het tweede lid wordt ‘artikel 4:18, vierde lid, onder a en b’ vervangen door: in artikel 4:18, vierde lid.</text:p>
              </text:list-item>
            </text:list>
            <text:p text:style-name="al">BO. De tekst van opschrift ’Afdeling 1 Parkeerexcessen wordt vervangen door: <text:span text:style-name="nadrukvet">Afdeling 1 Parkeerexcessen en stopverbod</text:span>.</text:p>
            <text:p text:style-name="al"/>
            <text:p text:style-name="al">BP. Artikel 5:1 vervalt.</text:p>
            <text:p text:style-name="al"/>
            <text:p text:style-name="al">BQ. Artikel 5:2 wordt als volgt gewijzigd:</text:p>
            <text:list text:style-name="id1-3-2-2-1-216">
              <text:list-item text:style-override="id1-3-2-2-1-216-1">
                <text:number>a.</text:number>
                <text:p text:style-name="al">Het opschrift komt te luiden:</text:p>
                <text:p text:style-name="al">
                <text:span text:style-name="nadrukvet">Artikel 5:2 Voertuigen van autobedrijf e.d. </text:span>
              </text:p>
              </text:list-item>
              <text:list-item text:style-override="id1-3-2-2-1-216-2">
                <text:number>b.</text:number>
                <text:p text:style-name="al">Aan het eerste lid, onder a, wordt na de puntkomma ingevoegd: of;</text:p>
              </text:list-item>
              <text:list-item text:style-override="id1-3-2-2-1-216-3">
                <text:number>c.</text:number>
                <text:p text:style-name="al">Aan het tweede lid, onder a, wordt na de puntkomma ingevoegd: of.</text:p>
              </text:list-item>
            </text:list>
            <text:p text:style-name="al">BR. Artikel 5:7 wordt als volgt gewijzigd:</text:p>
            <text:list text:style-name="id1-3-2-2-1-218">
              <text:list-item text:style-override="id1-3-2-2-1-218-1">
                <text:number>a.</text:number>
                <text:p text:style-name="al">Het opschrift wordt vervangen door:</text:p>
                <text:p text:style-name="al">
                <text:span text:style-name="nadrukvet">Artikel 5:7 Reclamevoertuigen</text:span>
              </text:p>
              </text:list-item>
              <text:list-item text:style-override="id1-3-2-2-1-218-2">
                <text:number>b.</text:number>
                <text:p text:style-name="al">In het eerste lid vervalt de komma na ‘een aanduiding van handelsreclame’.</text:p>
              </text:list-item>
            </text:list>
            <text:p text:style-name="al">BS. Artikel 5:8 wordt als volgt gewijzigd:</text:p>
            <text:list text:style-name="id1-3-2-2-1-220">
              <text:list-item text:style-override="id1-3-2-2-1-220-1">
                <text:number>a.</text:number>
                <text:p text:style-name="al">Het opschrift wordt vervangen door:</text:p>
                <text:p text:style-name="al">
                <text:span text:style-name="nadrukvet">Artikel 5:8 Grote voertuigen</text:span>
              </text:p>
              </text:list-item>
              <text:list-item text:style-override="id1-3-2-2-1-220-2">
                <text:number>b.</text:number>
                <text:p text:style-name="al">In het tweede lid wordt ‘waar dit parkeren’ vervangen door: waar dit;</text:p>
              </text:list-item>
              <text:list-item text:style-override="id1-3-2-2-1-220-3">
                <text:number>c.</text:number>
                <text:p text:style-name="al">Het derde en vierde lid worden vervangen door:</text:p>
                <text:list text:style-name="id1-3-2-2-1-220-3-3">
                  <text:list-item text:style-override="id1-3-2-2-1-220-3-3-1">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220-3-3-2">
                    <text:number>4.</text:number>
                    <text:p text:style-name="al">Het tweede lid is voorts niet van toepassing op werkdagen van maandag tot en met vrijdag, dagelijks van 08.00 tot 18.00 uur.</text:p>
                  </text:list-item>
                </text:list>
              </text:list-item>
              <text:list-item text:style-override="id1-3-2-2-1-220-4">
                <text:number>d.</text:number>
                <text:p text:style-name="al">In het vijfde lid wordt ‘van de in het eerste en tweede lid gestelde verboden ontheffing verlenen’ vervangen door: ontheffing verlenen van de verboden.</text:p>
              </text:list-item>
            </text:list>
            <text:p text:style-name="al">BU. Artikel 5:9 wordt als volgt gewijzigd:</text:p>
            <text:list text:style-name="id1-3-2-2-1-222">
              <text:list-item text:style-override="id1-3-2-2-1-222-1">
                <text:number>a.</text:number>
                <text:p text:style-name="al">Het opschrift wordt vervangen door:</text:p>
                <text:p text:style-name="al">
                <text:span text:style-name="nadrukvet">Artikel 5:9 Uitzichtbelemmerende voertuigen</text:span>
              </text:p>
              </text:list-item>
              <text:list-item text:style-override="id1-3-2-2-1-222-2">
                <text:number>b.</text:number>
                <text:p text:style-name="al">In het tweede lid wordt ‘geldt niet gedurende de tijd die nodig is voor’ vervangen door: is niet van toepassing gedurende de tijd die nodig is.</text:p>
              </text:list-item>
            </text:list>
            <text:p text:style-name="al">BV. Artikel 5:10 komt te luiden:</text:p>
            <text:p text:style-name="al"/>
            <text:p text:style-name="al">
            <text:span text:style-name="nadrukvet">Artikel 5:10 Parkeren of laten stilstaan van voertuigen anders dan op de rijbaan</text:span>
          </text:p>
            <text:list text:style-name="id1-3-2-2-1-226">
              <text:list-item text:style-override="id1-3-2-2-1-226-1">
                <text:number>1.</text:number>
                <text:p text:style-name="al"> Het is verboden een voertuig te parkerenof te laten stilstaan op een door het college aangewezen, niet tot de rijbaan behorend weggedeelte.</text:p>
              </text:list-item>
              <text:list-item text:style-override="id1-3-2-2-1-226-2">
                <text:number>2.</text:number>
                <text:p text:style-name="al">Het verbod is niet van toepassing op voertuigen die worden gebruikt voor werkzaamheden in opdracht van een bestuursorgaan of openbaar lichaam.</text:p>
              </text:list-item>
            </text:list>
            <text:p text:style-name="al">BW. Artikel 5:11 wordt als volgt gewijzigd:</text:p>
            <text:list text:style-name="id1-3-2-2-1-228">
              <text:list-item text:style-override="id1-3-2-2-1-228-1">
                <text:number>a.</text:number>
                <text:p text:style-name="al">In het tweede lid wordt ‘door of vanwege de overheid; en’ vervangen door ‘in opdracht van een bestuursorgaan of openbaar lichaam;’</text:p>
              </text:list-item>
              <text:list-item text:style-override="id1-3-2-2-1-228-2">
                <text:number>b.</text:number>
                <text:p text:style-name="al">Het vierde lid vervalt.</text:p>
              </text:list-item>
            </text:list>
            <text:p text:style-name="al">BX. Artikel 5:13 wordt als volgt gewijzigd:</text:p>
            <text:list text:style-name="id1-3-2-2-1-230">
              <text:list-item text:style-override="id1-3-2-2-1-230-1">
                <text:number>a.</text:number>
                <text:p text:style-name="al">Aan het opschrift wordt na ‘goederen’ ingevoegd: of leden- en donateurwerving;</text:p>
              </text:list-item>
              <text:list-item text:style-override="id1-3-2-2-1-230-2">
                <text:number>b.</text:number>
                <text:p text:style-name="al">In het eerste lid wordt na ‘aan te bieden’ ingevoegd: , dan wel in het openbaar leden of donateurs te werven als daarbij te kennen wordt gegeven of de indruk wordt gewekt dat de opbrengst geheel of ten dele voor een liefdadig of ideëel doel is bestemd;</text:p>
              </text:list-item>
              <text:list-item text:style-override="id1-3-2-2-1-230-3">
                <text:number>c.</text:number>
                <text:p text:style-name="al">Het tweede lid wordt vervangen door:</text:p>
                <text:list text:style-name="id1-3-2-2-1-230-3-3">
                  <text:list-item text:style-override="id1-3-2-2-1-230-3-3-1">
                    <text:number>2.</text:number>
                    <text:p text:style-name="al">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
              </text:list-item>
              <text:list-item text:style-override="id1-3-2-2-1-230-4">
                <text:number>d.</text:number>
                <text:p text:style-name="al">In het derde lid wordt na ‘inzameling’ ingevoegd: of werving. </text:p>
              </text:list-item>
            </text:list>
            <text:p text:style-name="al">BY. Artikel 5:14 wordt als volgt gewijzigd:</text:p>
            <text:list text:style-name="id1-3-2-2-1-232">
              <text:list-item text:style-override="id1-3-2-2-1-232-1">
                <text:number>a.</text:number>
                <text:p text:style-name="al">In het opschrift wordt ‘Begripsbepaling’ vervangen door ‘Definitie’.</text:p>
              </text:list-item>
            </text:list>
            <text:p text:style-name="al">BZ. Artikel 5:17 wordt als volgt gewijzigd:</text:p>
            <text:list text:style-name="id1-3-2-2-1-234">
              <text:list-item text:style-override="id1-3-2-2-1-234-1">
                <text:number>a.</text:number>
                <text:p text:style-name="al">In het opschrift wordt ‘Begripsbepaling’ vervangen door ‘Definitie’</text:p>
              </text:list-item>
              <text:list-item text:style-override="id1-3-2-2-1-234-2">
                <text:number>3.</text:number>
                <text:p text:style-name="al">In het derde lid, onder a, wordt ‘artikel 160, eerste lid, aanhef en onder h, van de Gemeentewet’ vervangen door: artikel 160, eerste lid, aanhef en onder g, van de Gemeentewet.</text:p>
              </text:list-item>
            </text:list>
            <text:p text:style-name="al">CA. Artikel 5:18, derde lid, wordt vervangen door:</text:p>
            <text:list text:style-name="id1-3-2-2-1-236">
              <text:list-item text:style-override="id1-3-2-2-1-236-1">
                <text:number>3.</text:number>
                <text:p text:style-name="al"> Onverminderd het bepaalde in artikel 1:8 kan de vergunning worden geweigerd als:</text:p>
                <text:list text:style-name="id1-3-2-2-1-236-1-3">
                  <text:list-item text:style-override="id1-3-2-2-1-236-1-3-1">
                    <text:number>a.</text:number>
                    <text:p text:style-name="al">de standplaats hetzij op zichzelf, hetzij in verband met de omgeving niet voldoet aan redelijke eisen van welstand; of</text:p>
                  </text:list-item>
                  <text:list-item text:style-override="id1-3-2-2-1-236-1-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CB. In het opschrift van afdeling 6 Openbaar water, wordt na ‘Openbaar water’ ingevoegd: en waterstaatswerken.</text:p>
            <text:p text:style-name="al"/>
            <text:p text:style-name="al">CC. Artikel 5:24 wordt als volgt gewijzigd:</text:p>
            <text:list text:style-name="id1-3-2-2-1-240">
              <text:list-item text:style-override="id1-3-2-2-1-240-1">
                <text:number>a.</text:number>
                <text:p text:style-name="al">In het eerste lid vervalt ‘in verband met de veiligheid op het openbaar water’;</text:p>
              </text:list-item>
              <text:list-item text:style-override="id1-3-2-2-1-240-2">
                <text:number>b.</text:number>
                <text:p text:style-name="al">In het vierde lid vervalt ‘in het eerste lid’ en wordt na ‘het Binnenvaartpolitiereglement,’ ingevoegd: de Wet beheer rijkswaterstaatwerken.</text:p>
              </text:list-item>
            </text:list>
            <text:p text:style-name="al">CD. Artikel 5:25 wordt als volgt gewijzigd:</text:p>
            <text:list text:style-name="id1-3-2-2-1-242">
              <text:list-item text:style-override="id1-3-2-2-1-242-1">
                <text:number>a.</text:number>
                <text:p text:style-name="al">In het opschrift wordt ‘woonschepen en overige vaartuigen’ vervangen door: vaartuigen.</text:p>
              </text:list-item>
              <text:list-item text:style-override="id1-3-2-2-1-242-2">
                <text:number>b.</text:number>
                <text:p text:style-name="al">In het tweede lid, onder a wordt ‘het aanzien van de gemeente’ vervangen door: het uiterlijk aanzien van de gemeente;</text:p>
              </text:list-item>
              <text:list-item text:style-override="id1-3-2-2-1-242-3">
                <text:number>c.</text:number>
                <text:p text:style-name="al">In het derde lid vervalt ‘in het eerste lid’ en wordt na ‘wordt voorzien door’ ingevoegd: de Woningwet, de Wet algemene bepalingen omgevingsrecht;</text:p>
              </text:list-item>
              <text:list-item text:style-override="id1-3-2-2-1-242-4">
                <text:number>d.</text:number>
                <text:p text:style-name="al">Er worden twee nieuwe leden na lid 3 ingevoegd:</text:p>
                <text:list text:style-name="id1-3-2-2-1-242-4-3">
                  <text:list-item text:style-override="id1-3-2-2-1-242-4-3-1">
                    <text:number>4.</text:number>
                    <text:p text:style-name="al"> 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242-4-3-2">
                    <text:number>5.</text:number>
                    <text:p text:style-name="al"> De rechthebbende op een vaartuig is verplicht alle door het college gegeven aanwijzingen met betrekking tot het innemen, veranderen of gebruik van een ligplaats op te volgen.</text:p>
                  </text:list-item>
                </text:list>
              </text:list-item>
            </text:list>
            <text:p text:style-name="al">CE. Artikel 5:26 vervalt.</text:p>
            <text:p text:style-name="al"/>
            <text:p text:style-name="al">CF. Artikel 5:27 vervalt.</text:p>
            <text:p text:style-name="al"/>
            <text:p text:style-name="al">CG. Artikel 5:31A vervalt.</text:p>
            <text:p text:style-name="al"/>
            <text:p text:style-name="al">CH. Artikel 5:32 wordt als volgt gewijzigd:</text:p>
            <text:list text:style-name="id1-3-2-2-1-250">
              <text:list-item text:style-override="id1-3-2-2-1-250-1">
                <text:number>a.</text:number>
                <text:p text:style-name="al">In het eerste lid, wordt na ‘met een motorvoertuig of een bromfiets’ ingevoegd: te crossen buiten wedstrijdverband,;</text:p>
              </text:list-item>
              <text:list-item text:style-override="id1-3-2-2-1-250-2">
                <text:number>b.</text:number>
                <text:p text:style-name="al">Het tweede lid wordt als volgt gewijzigd:</text:p>
                <text:list text:style-name="id1-3-2-2-1-250-2-3">
                  <text:list-item text:style-override="id1-3-2-2-1-250-2-3-1">
                    <text:number>1.</text:number>
                    <text:p text:style-name="al">In de aanhef wordt ‘Het verbod van het eerste lid’ vervangen door: Het verbod, vervalt ‘daarbij’ en wordt voor de dubbele punt aan het slot ingevoegd ‘in het belang van’.</text:p>
                  </text:list-item>
                  <text:list-item text:style-override="id1-3-2-2-1-250-2-3-2">
                    <text:number>2.</text:number>
                    <text:p text:style-name="al">In de onderdelen a, b en c vervalt ‘in het belang van’;</text:p>
                  </text:list-item>
                </text:list>
              </text:list-item>
              <text:list-item text:style-override="id1-3-2-2-1-250-3">
                <text:number>c.</text:number>
                <text:p text:style-name="al">In het derde lid wordt ‘Het verbod in het eerste lid’ vervangen door: Het verbod en wordt ‘de Wet milieubeheer’ vervangen door: de Wet algemene bepalingen omgevingsrecht, het Besluit omgevingsrecht, de Zondagswet.</text:p>
              </text:list-item>
            </text:list>
            <text:p text:style-name="al">CI. Artikel 5:33 wordt als volgt gewijzigd:</text:p>
            <text:list text:style-name="id1-3-2-2-1-252">
              <text:list-item text:style-override="id1-3-2-2-1-252-1">
                <text:number>a.</text:number>
                <text:p text:style-name="al">In het tweede lid, aanhef, vervalt ‘van het eerste lid’ en ‘daarbij’ en wordt voor de dubbele punt aan het slot ingevoegd: in het belang van.</text:p>
              </text:list-item>
              <text:list-item text:style-override="id1-3-2-2-1-252-2">
                <text:number>b.</text:number>
                <text:p text:style-name="al">In het derde lid vervalt in de aanhef ‘in het eerste lid’ en wordt in onderdeel a voor ‘Reglement verkeersregels en verkeerstekens 1990’ ingevoegd: van het’;</text:p>
              </text:list-item>
              <text:list-item text:style-override="id1-3-2-2-1-252-3">
                <text:number>c.</text:number>
                <text:p text:style-name="al">In het vierde lid vervalt in de aanhef ‘in het eerste lid gestelde’ ;</text:p>
              </text:list-item>
              <text:list-item text:style-override="id1-3-2-2-1-252-4">
                <text:number>d.</text:number>
                <text:p text:style-name="al">In het vijfde lid vervalt ‘in het eerste lid gestelde’ ;</text:p>
              </text:list-item>
              <text:list-item text:style-override="id1-3-2-2-1-252-5">
                <text:number>e.</text:number>
                <text:p text:style-name="al">Het zesde lid vervalt.</text:p>
              </text:list-item>
            </text:list>
            <text:p text:style-name="al">CJ. De tekst van opschrift ’Afdeling 8 Verbod vuur te stoken’ wordt vervangen door: <text:span text:style-name="nadrukvet">Afdeling 8. Vuurverbod</text:span>.</text:p>
            <text:p text:style-name="al"/>
            <text:p text:style-name="al">CK. Artikel 5:34 wordt als volgt gewijzigd:</text:p>
            <text:list text:style-name="id1-3-2-2-1-256">
              <text:list-item text:style-override="id1-3-2-2-1-256-1">
                <text:number>a.</text:number>
                <text:p text:style-name="al">In het tweede lid vervalt in de aanhef ‘er’ en wordt in onderdeel b ‘indien’ vervangen door: voor zover;</text:p>
              </text:list-item>
              <text:list-item text:style-override="id1-3-2-2-1-256-2">
                <text:number>b.</text:number>
                <text:p text:style-name="al">In het derde lid wordt ' dit’ vervangen door ‘het;</text:p>
              </text:list-item>
              <text:list-item text:style-override="id1-3-2-2-1-256-3">
                <text:number>c.</text:number>
                <text:p text:style-name="al">In het vijfde lid wordt ‘onder 1 of 3’ vervangen door: onder 1˚ of 3˚.</text:p>
              </text:list-item>
              <text:list-item text:style-override="id1-3-2-2-1-256-4">
                <text:number>d.</text:number>
                <text:p text:style-name="al">Het zesde lid vervalt.</text:p>
              </text:list-item>
            </text:list>
            <text:p text:style-name="al">CL. De tekst van opschrift ‘Afdeling 9 verstrooiing van as’ wordt vervangen door: <text:span text:style-name="nadrukvet">Afdeling 9. Asverstrooiing</text:span></text:p>
            <text:p text:style-name="al"/>
            <text:p text:style-name="al">CM. Artikel 5:35 wordt als volgt gewijzigd:</text:p>
            <text:list text:style-name="id1-3-2-2-1-260">
              <text:list-item text:style-override="id1-3-2-2-1-260-1">
                <text:number>a.</text:number>
                <text:p text:style-name="al">In het opschrift wordt ‘Begripsbepaling’ vervangen door ‘Definitie’.</text:p>
              </text:list-item>
            </text:list>
            <text:p text:style-name="al">CN. In artikel 5:36, derde lid, wordt ‘het verbod uit het eerste lid, behoudens de gemeentelijke begraafplaats’ vervangen door ‘het verbod, bedoeld in het eerste lid, onder a’.</text:p>
            <text:p text:style-name="al"/>
            <text:p text:style-name="al">CO. Artikel 6:1 wordt als volgt gewijzigd:</text:p>
            <text:list text:style-name="id1-3-2-2-1-264">
              <text:list-item text:style-override="id1-3-2-2-1-264-1">
                <text:number>a.</text:number>
                <text:p text:style-name="al">In het eerste lid wordt ‘op grond van artikel 1:4 daarbij gegeven voorschriften’ vervangen door: de daarbij op grond van artikel 1:4 gegeven voorschriften;</text:p>
              </text:list-item>
            </text:list>
            <text:p text:style-name="al">CP. In de artikelen 2:6, vijfde lid, 2:63, vierde lid, 2:64, zesde lid, 5:2, vijfde lid, 5:3, derde lid, 5:6, vijfde lid, 5:7, derde lid, 5:8, zesde lid, 5:16, vierde lid en 5:36, vierde lid, wordt ‘Op de ontheffing’ vervangen door: Op de aanvraag om een ontheffing.</text:p>
            <text:p text:style-name="al"/>
            <text:p text:style-name="al">CQ. In de artikelen 2:9, vierde lid, 2:11, vijfde lid, 2:39, vierde lid, 2:72A, derde lid, 5:13, vierde lid, en 5:18, vierde lid, wordt ‘Op een vergunning’ vervangen door: Op een aanvraag om een vergunning.</text:p>
            <text:p text:style-name="al"/>
            <text:p text:style-name="al">CR. In de artikelen 2:24, eerste lid, onder b, en 5:14, tweede lid, onder b, wordt ‘artikel 160, eerste lid, onder h, van de Gemeentewet’ vervangen door: artikel 160, eerste lid, aanhef en onder g, van de Gemeentewet.</text:p>
            <text:p text:style-name="al"/>
            <text:p text:style-name="al">CS. In artikel 2:29A, eerste lid, onder b wordt ‘3’ vervangen door: 6.</text:p>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de dag na de bekendmaking.</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zesde wijziging Algemene Plaatselijke Verordening Veenendaal</text:p>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Vastgesteld in de openbare vergadering van 10 mei 2021</text:span></text:p>
          </text:section>
          <text:section text:name="ondertekening_id1-3-2-3-2">
            <text:p><text:span text:style-name="functie"/></text:p>
            <text:p><text:span text:style-name="deze"/></text:p>
          </text:section>
          <text:section text:name="ondertekening_id1-3-2-3-3">
            <text:p><text:span text:style-name="deze"/></text:p>
          </text:section>
          <text:section text:name="ondertekening_id1-3-2-3-4">
            <text:p><text:span text:style-name="deze">mevrouw drs. F.A. van Hooijdonk</text:span></text:p>
          </text:section>
          <text:section text:name="ondertekening_id1-3-2-3-5">
            <text:p><text:span text:style-name="deze">griffier</text:span></text:p>
          </text:section>
          <text:section text:name="ondertekening_id1-3-2-3-6">
            <text:p><text:span text:style-name="deze"/></text:p>
          </text:section>
          <text:section text:name="ondertekening_id1-3-2-3-7">
            <text:p><text:span text:style-name="deze"/></text:p>
            <text:p><text:span text:style-name="organisatie">de heer K.J.G. Kats</text:span></text:p>
          </text:section>
          <text:section text:name="ondertekening_id1-3-2-3-8">
            <text:p><text:span text:style-name="organisa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215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5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5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Openbare orde en veiligheid | Organisatie en beleid</meta:user-defined>
    <meta:user-defined meta:name="DC.source">Gemeentewet, art. 149]|[jci1.3:c:BWBR0005416</meta:user-defined>
    <meta:user-defined meta:name="DC.source">artikel 121 van de Gemeentewet]|[1.0:c:BWBR0005416&amp;artikel=121&amp;g=2021-01-01</meta:user-defined>
    <meta:user-defined meta:name="DC.source">artikel 147 van de Gemeentewet]|[1.0:c:BWBR0005416&amp;artikel=147&amp;g=2021-01-01</meta:user-defined>
    <meta:user-defined meta:name="DCTERMS.alternative">Algemene Plaatselijke Verordening Veenendaal</meta:user-defined>
    <dc:language>nl</dc:language>
    <meta:user-defined meta:name="OVERHEID.Gemeente/DC.spatial">Veenendaal</meta:user-defined>
    <meta:user-defined meta:name="DC.title">Algemene Plaatselijke Verordening Veenendaal</meta:user-defined>
    <meta:user-defined meta:name="DCTERMS.W3CDTF/DCTERMS.available">2021-05-26</meta:user-defined>
    <meta:user-defined meta:name="DCTERMS.W3CDTF/OVERHEIDop.jaargang">2021</meta:user-defined>
    <meta:user-defined meta:name="OVERHEIDop.publicationIssue">162155</meta:user-defined>
    <meta:user-defined meta:name="OVERHEIDop.betreftRegeling">CVDR297855_7</meta:user-defined>
    <meta:user-defined meta:name="xs:date/OVERHEIDop.startdatum">2021-05-27</meta:user-defined>
    <meta:user-defined meta:name="OVERHEIDop.GmbID/DC.identifier">gmb-2021-162155</meta:user-defined>
    <meta:user-defined meta:name="OVERHEIDop.versieInformatie"/>
  </office:meta>
</office:document-meta>
</file>