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Galenstraat 119-H 105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119-H 1056BK Amsterdam</text:p>
            <text:p text:style-name="common-al">Omschrijving: Bouwkundig splitsen van de bedrijfsruimte op de begane grond tot een kantoor en een zelfstandige woning</text:p>
            <text:p text:style-name="common-al">Besluit: van rechtswege verleend</text:p>
            <text:p text:style-name="common-al">Verzonden naar aanvrager op: 20-05-2021</text:p>
            <text:p text:style-name="common-al">Zaaknummer: Z2020-W010442</text:p>
            <text:p text:style-name="common-al">OLO nummer: 5505027</text:p>
            <text:p text:style-name="common-al">Het besluit en bijbehorende stukken kunt u per e-mail ontvangen. Stuur een verzoek naar <text:a xlink:href="procesuitvoering.sdw@amsterdam.nl?Subject=Dossiernummer Z2020-W01044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15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bedrijfsruimte op de begane grond tot een kantoor en een zelfstandige woning</meta:user-defined>
    <dc:language>nl</dc:language>
    <meta:user-defined meta:name="OVERHEID.EPSG28992/DC.spatial">119030.000088741 487544.000461729</meta:user-defined>
    <meta:user-defined meta:name="DC.title">Besluit omgevingsvergunning reguliere procedure Jan van Galenstraat 119-H 1056BK Amsterdam</meta:user-defined>
    <meta:user-defined meta:name="OVERHEID.PostcodeHuisnummer/OVERHEIDop.postcodeHuisnummer">1056BK 119</meta:user-defined>
    <meta:user-defined meta:name="OVERHEIDop.straatnaam">Jan van Galenstraat</meta:user-defined>
    <meta:user-defined meta:name="OVERHEIDop.woonplaats">Ams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54</meta:user-defined>
    <meta:user-defined meta:name="OVERHEIDop.GmbID/DC.identifier">gmb-2021-162154</meta:user-defined>
    <meta:user-defined meta:name="OVERHEIDop.versieInformatie"/>
  </office:meta>
</office:document-meta>
</file>