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terras met vier gevelbankjes bij een horeca D2, Vondellaan 15A te Utrecht,  HZ_WABO-21-0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15A te Utrecht</text:p>
            <text:p text:style-name="common-al">HZ_WABO-21-07783</text:p>
            <text:p text:style-name="common-al">Toelichting: het vestigen van een terras met vier gevelbankjes bij een horeca D2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1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5.88 454549.55</meta:user-defined>
    <meta:user-defined meta:name="DC.title">Verlenging beslistermijn omgevingsvergunning, het vestigen van een terras met vier gevelbankjes bij een horeca D2, Vondellaan 15A te Utrecht,  HZ_WABO-21-07783</meta:user-defined>
    <meta:user-defined meta:name="OVERHEID.PostcodeHuisnummer/OVERHEIDop.postcodeHuisnummer">3521GB 15</meta:user-defined>
    <meta:user-defined meta:name="OVERHEIDop.straatnaam">Vondellaan</meta:user-defined>
    <meta:user-defined meta:name="OVERHEIDop.woonplaats">Ut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41</meta:user-defined>
    <meta:user-defined meta:name="OVERHEIDop.GmbID/DC.identifier">gmb-2021-162141</meta:user-defined>
    <meta:user-defined meta:name="OVERHEIDop.versieInformatie"/>
  </office:meta>
</office:document-meta>
</file>