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procedure week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in de periode tot en met 19 mei 2021 de volgende omgevingsvergunningen verleend / bekendgemaakt (de datum van bekendmaking staat als eerste genoemd):</text:p>
            <text:p text:style-name="tussenkopcur">Broekhuizen </text:p>
            <text:p text:style-name="common-al"/>
            <text:p text:style-name="common-al"/>
            <text:p text:style-name="tussenkopcur">Meppel</text:p>
            <text:p text:style-name="common-al">06-05 7941 AG Hoofdstraat 7 te Meppel  wijzigen gevelreclame </text:p>
            <text:p text:style-name="common-al"/>
            <text:p text:style-name="common-al">12-05 7943 AD Resedastraat 10 te Meppel  verwijderen dakkapel en vervangen door een dubbele dakkapel </text:p>
            <text:p text:style-name="common-al"/>
            <text:p text:style-name="common-al">12-05 7941 HB Stationsweg 25 te Meppel  plaatsen van vier dakramen in een monumentale woning </text:p>
            <text:p text:style-name="common-al"/>
            <text:p text:style-name="common-al">12-05 7944 PP Parnassia 19 te Meppel plaatsen van een dakkapel</text:p>
            <text:p text:style-name="common-al"/>
            <text:p text:style-name="common-al">17-05 7942 NN Zachte Dravik 25 te Meppel  plaatsen overkapping en verplaatsen parkeergelegenheid </text:p>
            <text:p text:style-name="common-al"/>
            <text:p text:style-name="common-al">17-05 Meppelerdiep te Meppel  aanbrengen nieuwe oeverbeschoeiing, lokaal verbreden Meppelerdiep </text:p>
            <text:p text:style-name="common-al"/>
            <text:p text:style-name="common-al">18-05 7941 HW Wilhelminastraat 58 te Meppel  verlengen van de dakkapellen </text:p>
            <text:p text:style-name="common-al"/>
            <text:p text:style-name="common-al">19-05 7943 GS Weidemaat 4 te Meppel  wijzigen van een kozijn </text:p>
            <text:p text:style-name="common-al"/>
            <text:p text:style-name="common-al">19-05 7943 SL Meerkoet 33 te Meppel  wijziging constructie </text:p>
            <text:p text:style-name="common-al"/>
            <text:p text:style-name="common-al">19-05 7944 KD André Idserdalaan 2 te Meppel  realiseren van een WMO uitbouw </text:p>
            <text:p text:style-name="common-al"/>
            <text:p text:style-name="common-al">19-05 7941 LB Grote Kerkstraat 12 A te Meppel  plaatsen van lichtreclame </text:p>
            <text:p text:style-name="common-al"/>
            <text:p text:style-name="common-al">19-05 7941 EN J. Van Den Boschkade 7 te Meppel  bouwen van 26 bedrijfsunits  </text:p>
            <text:p text:style-name="common-al"/>
            <text:p text:style-name="common-al"/>
            <text:p text:style-name="tussenkopcur">Nijeveen</text:p>
            <text:p text:style-name="common-al"/>
            <text:p text:style-name="common-al">12-05 7948 CP De Ryge 20 te Nijeveen  bouwen van een woning</text:p>
            <text:p text:style-name="common-al"/>
            <text:p text:style-name="common-al">12-05 7948 CP De Ryge 26 te Nijeveen  bouwen van een woning</text:p>
            <text:p text:style-name="common-al"/>
            <text:p text:style-name="common-al">12-05 7948 AL Burg. Weimalaan 1 te Nijeveen  restaureren van molen De Sterrenberg </text:p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tussenkopcur">Inzage: </text:p>
            <text:p text:style-name="common-al">Telefonisch op afspraak via 14 0522 van maandag t/m vrijdag van 08.30 – 17.00 uur. </text:p>
            <text:p text:style-name="common-al"/>
            <text:p text:style-name="tussenkopcur">Bezwaar maken </text:p>
            <text:p text:style-name="common-al">Wilt u bezwaar maken tegen ons besluit? Stuurt u dan binnen 6 weken na de datum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62133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13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13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Huisvesting | Organisatie en beleid</meta:user-defined>
    <dc:language>nl</dc:language>
    <meta:user-defined meta:name="OVERHEID.EPSG28992/DC.spatial">210203.252 523162.35</meta:user-defined>
    <meta:user-defined meta:name="OVERHEID.EPSG28992/DC.spatial">209535.529 523092.226</meta:user-defined>
    <meta:user-defined meta:name="OVERHEID.EPSG28992/DC.spatial">208177.1 524731.07</meta:user-defined>
    <meta:user-defined meta:name="OVERHEID.EPSG28992/DC.spatial">209159.193 523829.8</meta:user-defined>
    <meta:user-defined meta:name="OVERHEID.EPSG28992/DC.spatial">209261.611 523792.411</meta:user-defined>
    <meta:user-defined meta:name="OVERHEID.EPSG28992/DC.spatial">208214.585 527519.558</meta:user-defined>
    <meta:user-defined meta:name="OVERHEID.EPSG28992/DC.spatial">208236.874 527459.784</meta:user-defined>
    <meta:user-defined meta:name="OVERHEID.EPSG28992/DC.spatial">209574.94 523216.827</meta:user-defined>
    <meta:user-defined meta:name="OVERHEID.EPSG28992/DC.spatial">211377.078 523107.938</meta:user-defined>
    <meta:user-defined meta:name="OVERHEID.EPSG28992/DC.spatial">211806.949 523330.088</meta:user-defined>
    <meta:user-defined meta:name="OVERHEID.EPSG28992/DC.spatial">207971.017 521787.858</meta:user-defined>
    <meta:user-defined meta:name="OVERHEID.EPSG28992/DC.spatial">207780.966 527533.349</meta:user-defined>
    <meta:user-defined meta:name="OVERHEID.EPSG28992/DC.spatial">208229.212 522526.428</meta:user-defined>
    <meta:user-defined meta:name="OVERHEID.EPSG28992/DC.spatial">209357.214 523612.168</meta:user-defined>
    <meta:user-defined meta:name="OVERHEID.EPSG28992/DC.spatial">208763.84 523578.14</meta:user-defined>
    <meta:user-defined meta:name="DC.title">Verleende omgevingsvergunningen reguliere procedure week 21</meta:user-defined>
    <meta:user-defined meta:name="OVERHEID.PostcodeHuisnummer/OVERHEIDop.postcodeHuisnummer">7943AD 10</meta:user-defined>
    <meta:user-defined meta:name="OVERHEID.PostcodeHuisnummer/OVERHEIDop.postcodeHuisnummer">7941HB 25</meta:user-defined>
    <meta:user-defined meta:name="OVERHEID.PostcodeHuisnummer/OVERHEIDop.postcodeHuisnummer">7942NN 25</meta:user-defined>
    <meta:user-defined meta:name="OVERHEID.PostcodeHuisnummer/OVERHEIDop.postcodeHuisnummer">7941CZ 1</meta:user-defined>
    <meta:user-defined meta:name="OVERHEID.PostcodeHuisnummer/OVERHEIDop.postcodeHuisnummer">7941AG 7</meta:user-defined>
    <meta:user-defined meta:name="OVERHEID.PostcodeHuisnummer/OVERHEIDop.postcodeHuisnummer">7948CP 20</meta:user-defined>
    <meta:user-defined meta:name="OVERHEID.PostcodeHuisnummer/OVERHEIDop.postcodeHuisnummer">7948CP 26</meta:user-defined>
    <meta:user-defined meta:name="OVERHEID.PostcodeHuisnummer/OVERHEIDop.postcodeHuisnummer">7941HW 58</meta:user-defined>
    <meta:user-defined meta:name="OVERHEID.PostcodeHuisnummer/OVERHEIDop.postcodeHuisnummer">7943GS 4</meta:user-defined>
    <meta:user-defined meta:name="OVERHEID.PostcodeHuisnummer/OVERHEIDop.postcodeHuisnummer">7943SL 33</meta:user-defined>
    <meta:user-defined meta:name="OVERHEID.PostcodeHuisnummer/OVERHEIDop.postcodeHuisnummer">7944PP 19</meta:user-defined>
    <meta:user-defined meta:name="OVERHEID.PostcodeHuisnummer/OVERHEIDop.postcodeHuisnummer">7948AL 1</meta:user-defined>
    <meta:user-defined meta:name="OVERHEID.PostcodeHuisnummer/OVERHEIDop.postcodeHuisnummer">7944KD 2</meta:user-defined>
    <meta:user-defined meta:name="OVERHEID.PostcodeHuisnummer/OVERHEIDop.postcodeHuisnummer">7941LB 12</meta:user-defined>
    <meta:user-defined meta:name="OVERHEID.PostcodeHuisnummer/OVERHEIDop.postcodeHuisnummer">7941EN 7</meta:user-defined>
    <meta:user-defined meta:name="OVERHEIDop.straatnaam">Resedastraat</meta:user-defined>
    <meta:user-defined meta:name="OVERHEIDop.straatnaam">Stationsweg</meta:user-defined>
    <meta:user-defined meta:name="OVERHEIDop.straatnaam">Zachte Dravik</meta:user-defined>
    <meta:user-defined meta:name="OVERHEIDop.straatnaam">Kifhoek</meta:user-defined>
    <meta:user-defined meta:name="OVERHEIDop.straatnaam">Hoofdstraat</meta:user-defined>
    <meta:user-defined meta:name="OVERHEIDop.straatnaam">De Ryge</meta:user-defined>
    <meta:user-defined meta:name="OVERHEIDop.straatnaam">De Ryge</meta:user-defined>
    <meta:user-defined meta:name="OVERHEIDop.straatnaam">Wilhelminastraat</meta:user-defined>
    <meta:user-defined meta:name="OVERHEIDop.straatnaam">Weidemaat</meta:user-defined>
    <meta:user-defined meta:name="OVERHEIDop.straatnaam">Meerkoet</meta:user-defined>
    <meta:user-defined meta:name="OVERHEIDop.straatnaam">Parnassia</meta:user-defined>
    <meta:user-defined meta:name="OVERHEIDop.straatnaam">Burg. Weimalaan</meta:user-defined>
    <meta:user-defined meta:name="OVERHEIDop.straatnaam">André Idserdalaan</meta:user-defined>
    <meta:user-defined meta:name="OVERHEIDop.straatnaam">Grote Kerkstraat</meta:user-defined>
    <meta:user-defined meta:name="OVERHEIDop.straatnaam">J. van den Boschkade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Nijeveen</meta:user-defined>
    <meta:user-defined meta:name="OVERHEIDop.woonplaats">Nijeveen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Nijeveen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133</meta:user-defined>
    <meta:user-defined meta:name="OVERHEIDop.GmbID/DC.identifier">gmb-2021-162133</meta:user-defined>
    <meta:user-defined meta:name="OVERHEIDop.versieInformatie"/>
  </office:meta>
</office:document-meta>
</file>