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(Besluit algemene regels inrichtingen milieubehe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ontvangen van Stichting De Harch, Kloosterstraat 30, 6075 HB Herkenbosch voor het veranderen van het bedrijf.</text:p>
            <text:p text:style-name="common-al">Deze melding ligt vanaf 27 mei 2021  twee weken ter inzage bij het Servicepunt Roerdalen in het gemeentehuis in Sint Odiliënberg. Voor meer informatie kunt u contact opnemen met een van de medewerkers van het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212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2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2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270 351948</meta:user-defined>
    <meta:user-defined meta:name="DC.title">Melding Activiteitenbesluit (Besluit algemene regels inrichtingen milieubeheer)</meta:user-defined>
    <meta:user-defined meta:name="OVERHEID.PostcodeHuisnummer/OVERHEIDop.postcodeHuisnummer">6075HB 30</meta:user-defined>
    <meta:user-defined meta:name="OVERHEIDop.straatnaam">Kloosterstraat</meta:user-defined>
    <meta:user-defined meta:name="OVERHEIDop.woonplaats">Herkenbosch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127</meta:user-defined>
    <meta:user-defined meta:name="OVERHEIDop.GmbID/DC.identifier">gmb-2021-162127</meta:user-defined>
    <meta:user-defined meta:name="OVERHEIDop.versieInformatie"/>
  </office:meta>
</office:document-meta>
</file>