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313, 7325 DS, Apeldoorn, het veranderen en vergroten van een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21 </text:p>
            <text:p text:style-name="common-al">Wabonummer: D21/0276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1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74</meta:user-defined>
    <dc:language>nl</dc:language>
    <meta:user-defined meta:name="OVERHEID.EPSG28992/DC.spatial">197149.451 470002.839</meta:user-defined>
    <meta:user-defined meta:name="DC.title">Verleende omgevingsvergunning Linie 313, 7325 DS, Apeldoorn, het veranderen en vergroten van een supermarkt</meta:user-defined>
    <meta:user-defined meta:name="OVERHEID.PostcodeHuisnummer/OVERHEIDop.postcodeHuisnummer">7325DS 313</meta:user-defined>
    <meta:user-defined meta:name="OVERHEIDop.straatnaam">Linie</meta:user-defined>
    <meta:user-defined meta:name="OVERHEIDop.woonplaats">Apeldoorn</meta:user-defined>
    <meta:user-defined meta:name="DCTERMS.W3CDTF/DCTERMS.available">2021-05-26</meta:user-defined>
    <meta:user-defined meta:name="DCTERMS.W3CDTF/OVERHEIDop.jaargang">2021</meta:user-defined>
    <meta:user-defined meta:name="OVERHEIDop.publicationIssue">162126</meta:user-defined>
    <meta:user-defined meta:name="OVERHEIDop.GmbID/DC.identifier">gmb-2021-162126</meta:user-defined>
    <meta:user-defined meta:name="OVERHEIDop.versieInformatie"/>
  </office:meta>
</office:document-meta>
</file>