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kappen van één boom vanwege verminderde veiligheid, een grote holte in de stam en het planten van  één Populus nigra 'Vereecken' tussen Populierzoom 35 en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0123 voor het kappen van één boom vanwege verminderde veiligheid, een grote holte in de stam en het planten vanéén Populus nigra 'Vereecken' tussen Populierzoom 35 en 40, 2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1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ussen Populierzoom 35 en 40,  Zoetermeer</meta:user-defined>
    <dc:language>nl</dc:language>
    <meta:user-defined meta:name="OVERHEID.EPSG28992/DC.spatial">91877.76 450663.62</meta:user-defined>
    <meta:user-defined meta:name="DC.title">omgevingsvergunning voor het kappen van één boom vanwege verminderde veiligheid, een grote holte in de stam en het planten van  één Populus nigra 'Vereecken' tussen Populierzoom 35 en 40, Zoetermeer</meta:user-defined>
    <meta:user-defined meta:name="OVERHEID.PostcodeHuisnummer/OVERHEIDop.postcodeHuisnummer">2719HA 65</meta:user-defined>
    <meta:user-defined meta:name="OVERHEIDop.straatnaam">Goudenregenzoom</meta:user-defined>
    <meta:user-defined meta:name="OVERHEIDop.woonplaats">Zoeterm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23</meta:user-defined>
    <meta:user-defined meta:name="OVERHEIDop.GmbID/DC.identifier">gmb-2021-162123</meta:user-defined>
    <meta:user-defined meta:name="OVERHEIDop.versieInformatie"/>
  </office:meta>
</office:document-meta>
</file>