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aanleggen van een extra in-/uitrit - Zandsteen 16,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aanleggen van een extra in-/uitrit (zaaknr.: Z/21/280174 )</text:p>
            <text:p text:style-name="common-al">Locatie: Zandsteen 16, 5453 LS Langenboom </text:p>
            <text:p text:style-name="common-al">Datum verzending: 20 me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621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 Z/21/280174   </meta:user-defined>
    <dc:language>nl</dc:language>
    <meta:user-defined meta:name="OVERHEID.EPSG28992/DC.spatial">178976.424 412490.498</meta:user-defined>
    <meta:user-defined meta:name="DC.title">Gemeente Mill en Sint Hubert - verlening omgevingsvergunning - aanleggen van een extra in-/uitrit - Zandsteen 16, Langenboom</meta:user-defined>
    <meta:user-defined meta:name="OVERHEID.PostcodeHuisnummer/OVERHEIDop.postcodeHuisnummer">5453LS 16</meta:user-defined>
    <meta:user-defined meta:name="OVERHEIDop.straatnaam">Zandsteen</meta:user-defined>
    <meta:user-defined meta:name="OVERHEIDop.woonplaats">Langenboom</meta:user-defined>
    <meta:user-defined meta:name="DCTERMS.W3CDTF/DCTERMS.available">2021-05-26</meta:user-defined>
    <meta:user-defined meta:name="DCTERMS.W3CDTF/OVERHEIDop.jaargang">2021</meta:user-defined>
    <meta:user-defined meta:name="OVERHEIDop.publicationIssue">162122</meta:user-defined>
    <meta:user-defined meta:name="OVERHEIDop.GmbID/DC.identifier">gmb-2021-162122</meta:user-defined>
    <meta:user-defined meta:name="OVERHEIDop.versieInformatie"/>
  </office:meta>
</office:document-meta>
</file>