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gpauwoog 15 hoekKoolwitje in Hengelo</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voor het plaatsen van een bijgebouw en het hebben van 2 uitwegen op locatie Dagpauwoog 15 hoek Koolwitje in Hengelo. De aanvraag is geregistreerd onder zaaknummer O-2021-029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12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2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2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30.26 479559.35</meta:user-defined>
    <meta:user-defined meta:name="DC.title">Kennisgeving ontvangst aanvraag omgevingsvergunning Dagpauwoog 15 hoekKoolwitje in Hengelo</meta:user-defined>
    <meta:user-defined meta:name="OVERHEID.PostcodeHuisnummer/OVERHEIDop.postcodeHuisnummer">7559ES 24</meta:user-defined>
    <meta:user-defined meta:name="OVERHEIDop.straatnaam">Koolwitje</meta:user-defined>
    <meta:user-defined meta:name="OVERHEIDop.woonplaats">Hengelo</meta:user-defined>
    <meta:user-defined meta:name="DCTERMS.W3CDTF/DCTERMS.available">2021-06-01</meta:user-defined>
    <meta:user-defined meta:name="DCTERMS.W3CDTF/OVERHEIDop.jaargang">2021</meta:user-defined>
    <meta:user-defined meta:name="OVERHEIDop.publicationIssue">162121</meta:user-defined>
    <meta:user-defined meta:name="OVERHEIDop.GmbID/DC.identifier">gmb-2021-162121</meta:user-defined>
    <meta:user-defined meta:name="OVERHEIDop.versieInformatie"/>
  </office:meta>
</office:document-meta>
</file>