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DE VOORGEVEL VAN EEN WINKEL EN HET AANBRENGEN VAN EEN RECLAME-UITING, DRACHT 1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de voorgevel van een winkel en het aanbrengen van een reclame-uiting op het perceel Dracht 16 te Heerenveen (19-05-2021).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211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11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11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000 552669</meta:user-defined>
    <meta:user-defined meta:name="DC.title">AANVRAAG OMGEVINGSVERGUNNING, VERANDEREN VAN DE VOORGEVEL VAN EEN WINKEL EN HET AANBRENGEN VAN EEN RECLAME-UITING, DRACHT 16 HEERENVEEN</meta:user-defined>
    <meta:user-defined meta:name="OVERHEID.PostcodeHuisnummer/OVERHEIDop.postcodeHuisnummer">8442BP 16</meta:user-defined>
    <meta:user-defined meta:name="OVERHEIDop.straatnaam">Dracht</meta:user-defined>
    <meta:user-defined meta:name="OVERHEIDop.woonplaats">Heerenve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119</meta:user-defined>
    <meta:user-defined meta:name="OVERHEIDop.GmbID/DC.identifier">gmb-2021-162119</meta:user-defined>
    <meta:user-defined meta:name="OVERHEIDop.versieInformatie"/>
  </office:meta>
</office:document-meta>
</file>