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ijgevel woning, Havezathenallee 105 (zaaknummer 0193ESUITE615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vezathenallee 105</text:span> – voor het plaatsen van een dakkapel op de zijgevel van de woning, verzonden op 19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1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61.1 504823.32</meta:user-defined>
    <meta:user-defined meta:name="DC.title">Verleende omgevingsvergunning, plaatsen dakkapel zijgevel woning, Havezathenallee 105 (zaaknummer 0193ESUITE615112021)</meta:user-defined>
    <meta:user-defined meta:name="OVERHEID.PostcodeHuisnummer/OVERHEIDop.postcodeHuisnummer">8043RB 105</meta:user-defined>
    <meta:user-defined meta:name="OVERHEIDop.straatnaam">Havezathenallee</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2116</meta:user-defined>
    <meta:user-defined meta:name="OVERHEIDop.GmbID/DC.identifier">gmb-2021-162116</meta:user-defined>
    <meta:user-defined meta:name="OVERHEIDop.versieInformatie"/>
  </office:meta>
</office:document-meta>
</file>