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- aanvraag omgevingsvergunning - plaatsen van een dakopbouw - Pastoriestraat 2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plaatsen van een dakopbouw (zaaknr.: Z/21/280323)</text:p>
            <text:p text:style-name="common-al">Locatie:   Pastoriestraat 2, 5363 TP Velp</text:p>
            <text:p text:style-name="common-al">Datum ontvangen: 18 mei 2021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6211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1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1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meta:user-defined meta:name="OVERHEIDop.referentienummer">Z/21/280323)</meta:user-defined>
    <dc:language>nl</dc:language>
    <meta:user-defined meta:name="OVERHEID.EPSG28992/DC.spatial">177679 418880</meta:user-defined>
    <meta:user-defined meta:name="DC.title">Gemeente Grave - aanvraag omgevingsvergunning - plaatsen van een dakopbouw - Pastoriestraat 2, Velp</meta:user-defined>
    <meta:user-defined meta:name="OVERHEID.PostcodeHuisnummer/OVERHEIDop.postcodeHuisnummer">5363TP 2</meta:user-defined>
    <meta:user-defined meta:name="OVERHEIDop.straatnaam">Pastoriestraat</meta:user-defined>
    <meta:user-defined meta:name="OVERHEIDop.woonplaats">Velp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114</meta:user-defined>
    <meta:user-defined meta:name="OVERHEIDop.GmbID/DC.identifier">gmb-2021-162114</meta:user-defined>
    <meta:user-defined meta:name="OVERHEIDop.versieInformatie"/>
  </office:meta>
</office:document-meta>
</file>