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Doctor Nolenslaan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E-Fiber Roerdalen BV, Doctor Nolenslaan in Melick voor het beginnen van een bedrijf.</text:p>
            <text:p text:style-name="common-al">Deze melding ligt vanaf 27 me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14.372 352529.464</meta:user-defined>
    <meta:user-defined meta:name="DC.title">Melding Activiteitenbesluit (Besluit algemene regels inrichtingen milieubeheer) - Doctor Nolenslaan - Melick</meta:user-defined>
    <meta:user-defined meta:name="OVERHEID.PostcodeHuisnummer/OVERHEIDop.postcodeHuisnummer">6074CE 2</meta:user-defined>
    <meta:user-defined meta:name="OVERHEIDop.straatnaam">Ruys de Beerenbroucklaan</meta:user-defined>
    <meta:user-defined meta:name="OVERHEIDop.woonplaats">Melic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13</meta:user-defined>
    <meta:user-defined meta:name="OVERHEIDop.GmbID/DC.identifier">gmb-2021-162113</meta:user-defined>
    <meta:user-defined meta:name="OVERHEIDop.versieInformatie"/>
  </office:meta>
</office:document-meta>
</file>