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plaatsen van een bijgebouw - Bronkhorstweg 29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plaatsen van een bijgebouw  (zaaknr.: Z/21/280522)</text:p>
            <text:p text:style-name="common-al">Locatie:   Bronkhorstweg 29, 5363 TW Velp </text:p>
            <text:p text:style-name="common-al">Datum ontvangen: 20 me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6211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11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.: Z/21/280522)</meta:user-defined>
    <dc:language>nl</dc:language>
    <meta:user-defined meta:name="OVERHEID.EPSG28992/DC.spatial">177646 419271</meta:user-defined>
    <meta:user-defined meta:name="DC.title">Gemeente Grave - aanvraag omgevingsvergunning - plaatsen van een bijgebouw - Bronkhorstweg 29, Velp</meta:user-defined>
    <meta:user-defined meta:name="OVERHEID.PostcodeHuisnummer/OVERHEIDop.postcodeHuisnummer">5363TW 29</meta:user-defined>
    <meta:user-defined meta:name="OVERHEIDop.straatnaam">Bronkhorstweg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111</meta:user-defined>
    <meta:user-defined meta:name="OVERHEIDop.GmbID/DC.identifier">gmb-2021-162111</meta:user-defined>
    <meta:user-defined meta:name="OVERHEIDop.versieInformatie"/>
  </office:meta>
</office:document-meta>
</file>