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Collenstraat 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mei 2021 een omgevingsvergunning verleend voor het maken van een uitbouw op de locatie van Collenstraat 4 te Loosdrecht (zaaknummer Z.6425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210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01 467822</meta:user-defined>
    <meta:user-defined meta:name="DC.title">Kennisgeving besluit op aanvraag omgevingsvergunning van Collenstraat 4 te Loosdrecht</meta:user-defined>
    <meta:user-defined meta:name="OVERHEID.PostcodeHuisnummer/OVERHEIDop.postcodeHuisnummer">1231VS 4</meta:user-defined>
    <meta:user-defined meta:name="OVERHEIDop.straatnaam">van Collenstraat</meta:user-defined>
    <meta:user-defined meta:name="OVERHEIDop.woonplaats">Loosdre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09</meta:user-defined>
    <meta:user-defined meta:name="OVERHEIDop.GmbID/DC.identifier">gmb-2021-162109</meta:user-defined>
    <meta:user-defined meta:name="OVERHEIDop.versieInformatie"/>
  </office:meta>
</office:document-meta>
</file>