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5-05-2021</text:span> voor <text:span text:style-name="nadrukvet">het plaatsen van een tijdelijke voorziening</text:span> op het adres/de locatie <text:span text:style-name="nadrukvet">Strijthagerweg 8 A Landgraaf</text:span> , Dossiernr:<text:span text:style-name="nadrukvet">2021-0273 </text:span></text:p>
            <text:p text:style-name="common-al">* Op <text:span text:style-name="nadrukvet">10-05-2021</text:span> voor <text:span text:style-name="nadrukvet">het transformeren van de praktijk/winkelruimte in wonen</text:span> op het adres/de locatie <text:span text:style-name="nadrukvet">Hoogstraat 181 Landgraaf</text:span> , Dossiernr:<text:span text:style-name="nadrukvet">2021-0282 </text:span></text:p>
            <text:p text:style-name="common-al">* Op <text:span text:style-name="nadrukvet">06-05-2021</text:span> voor <text:span text:style-name="nadrukvet">het bouwen van een chaletwoning</text:span> op het adres/de locatie <text:span text:style-name="nadrukvet">Vogelzankweg 115 Landgraaf</text:span> , Dossiernr:<text:span text:style-name="nadrukvet">2021-0274 </text:span></text:p>
            <text:p text:style-name="common-al">* Op <text:span text:style-name="nadrukvet">10-05-2021</text:span> voor <text:span text:style-name="nadrukvet">het uitbreiden van het woonhuis</text:span> op het adres/de locatie <text:span text:style-name="nadrukvet">Maastrichterweg 15 Landgraaf</text:span> , Dossiernr:<text:span text:style-name="nadrukvet">2021-028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21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1</meta:user-defined>
    <dc:language>nl</dc:language>
    <meta:user-defined meta:name="OVERHEID.EPSG28992/DC.spatial">199430.478 321785.833</meta:user-defined>
    <meta:user-defined meta:name="OVERHEID.EPSG28992/DC.spatial">199976.45 324356.387</meta:user-defined>
    <meta:user-defined meta:name="OVERHEID.EPSG28992/DC.spatial">200365.793 325340.398</meta:user-defined>
    <meta:user-defined meta:name="OVERHEID.EPSG28992/DC.spatial">201912.09 324940.78</meta:user-defined>
    <meta:user-defined meta:name="DC.title">Gemeente Landgraaf - Aangevraagde omgevingsvergunning(en) week 21</meta:user-defined>
    <meta:user-defined meta:name="OVERHEID.PostcodeHuisnummer/OVERHEIDop.postcodeHuisnummer">6372AC 8</meta:user-defined>
    <meta:user-defined meta:name="OVERHEID.PostcodeHuisnummer/OVERHEIDop.postcodeHuisnummer">6373HS 181</meta:user-defined>
    <meta:user-defined meta:name="OVERHEID.PostcodeHuisnummer/OVERHEIDop.postcodeHuisnummer">6374AC 115</meta:user-defined>
    <meta:user-defined meta:name="OVERHEID.PostcodeHuisnummer/OVERHEIDop.postcodeHuisnummer">6374RX 15</meta:user-defined>
    <meta:user-defined meta:name="OVERHEIDop.straatnaam">Strijthagerweg</meta:user-defined>
    <meta:user-defined meta:name="OVERHEIDop.straatnaam">Hoogstraat</meta:user-defined>
    <meta:user-defined meta:name="OVERHEIDop.straatnaam">Vogelzankweg</meta:user-defined>
    <meta:user-defined meta:name="OVERHEIDop.straatnaam">Maastricht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03</meta:user-defined>
    <meta:user-defined meta:name="OVERHEIDop.GmbID/DC.identifier">gmb-2021-162103</meta:user-defined>
    <meta:user-defined meta:name="OVERHEIDop.versieInformatie"/>
  </office:meta>
</office:document-meta>
</file>