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7-05-2021</text:span> voor <text:span text:style-name="nadrukvet">het plaatsen van een dakkapel aan de voorzijde</text:span> op het adres/de locatie <text:span text:style-name="nadrukvet">Spaarweiden 24 Landgraaf</text:span> , Dossiernr: <text:span text:style-name="nadrukvet">2021-0088, </text:span>datum verzending vergunning: <text:span text:style-name="nadrukvet">17 mei 2021 </text:span></text:p>
            <text:p text:style-name="common-al">* Op <text:span text:style-name="nadrukvet">17-05-2021</text:span> voor <text:span text:style-name="nadrukvet">het kappen van 11 populieren en 2 elzen in het openbaar groen</text:span> op het adres/de locatie <text:span text:style-name="nadrukvet">aan de onderzijde van de trap Overstehofweg</text:span> , Dossiernr: <text:span text:style-name="nadrukvet">2021-0285, </text:span>datum verzending vergunning: <text:span text:style-name="nadrukvet">18 mei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210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0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0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1</meta:user-defined>
    <dc:language>nl</dc:language>
    <meta:user-defined meta:name="OVERHEID.EPSG28992/DC.spatial">201316.67 325731.44</meta:user-defined>
    <meta:user-defined meta:name="OVERHEID.EPSG28992/DC.spatial">199957.233 321240.447</meta:user-defined>
    <meta:user-defined meta:name="DC.title">Gemeente Landgraaf - Verleende reguliere omgevingsvergunning(en) week 21</meta:user-defined>
    <meta:user-defined meta:name="OVERHEID.PostcodeHuisnummer/OVERHEIDop.postcodeHuisnummer">6374MC 24</meta:user-defined>
    <meta:user-defined meta:name="OVERHEID.PostcodeHuisnummer/OVERHEIDop.postcodeHuisnummer">6372VG 16</meta:user-defined>
    <meta:user-defined meta:name="OVERHEIDop.straatnaam">Spaarweiden</meta:user-defined>
    <meta:user-defined meta:name="OVERHEIDop.straatnaam">Overstehofweg</meta:user-defined>
    <meta:user-defined meta:name="OVERHEIDop.woonplaats">Landgraaf</meta:user-defined>
    <meta:user-defined meta:name="OVERHEIDop.woonplaats">Landgraaf</meta:user-defined>
    <meta:user-defined meta:name="DCTERMS.W3CDTF/DCTERMS.available">2021-05-26</meta:user-defined>
    <meta:user-defined meta:name="DCTERMS.W3CDTF/OVERHEIDop.jaargang">2021</meta:user-defined>
    <meta:user-defined meta:name="OVERHEIDop.publicationIssue">162102</meta:user-defined>
    <meta:user-defined meta:name="OVERHEIDop.GmbID/DC.identifier">gmb-2021-162102</meta:user-defined>
    <meta:user-defined meta:name="OVERHEIDop.versieInformatie"/>
  </office:meta>
</office:document-meta>
</file>