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agweg</text:span>
          </text:p>
            <text:p text:style-name="common-al">In verband met reparatiewerkzaamheden is een gedeelte van de Hagweg gelegen tussen huisnummer 7 t/m huisnummer 18 afgesloten voor doorgaand verkeer.</text:p>
            <text:p text:style-name="common-al">De werkzaamheden starten op 31 mei 07:00 uur en duren tot 3 juni 16:00 uur.</text:p>
            <text:p text:style-name="common-al">Aanwonenden worden doormiddel van een brief op de hoogte gesteld </text:p>
            <text:p text:style-name="common-al">Voor informatie kunt u contact opnemen met Han Haije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20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Verkeer | Organisatie en beleid</meta:user-defined>
    <dc:language>nl</dc:language>
    <meta:user-defined meta:name="OVERHEID.Gemeente/DC.spatial">Raalte</meta:user-defined>
    <meta:user-defined meta:name="OVERHEID.EPSG28992/DC.spatial">217151.366 491433.428</meta:user-defined>
    <meta:user-defined meta:name="OVERHEID.EPSG28992/DC.spatial">217115 491792</meta:user-defined>
    <meta:user-defined meta:name="DC.title">Verkeersmaatregelen</meta:user-defined>
    <meta:user-defined meta:name="OVERHEID.PostcodeHuisnummer/OVERHEIDop.postcodeHuisnummer">8102SL 7</meta:user-defined>
    <meta:user-defined meta:name="OVERHEID.PostcodeHuisnummer/OVERHEIDop.postcodeHuisnummer">8102SL 18</meta:user-defined>
    <meta:user-defined meta:name="OVERHEIDop.straatnaam">Hagweg</meta:user-defined>
    <meta:user-defined meta:name="OVERHEIDop.straatnaam">Hagweg</meta:user-defined>
    <meta:user-defined meta:name="OVERHEIDop.woonplaats">Raalte</meta:user-defined>
    <meta:user-defined meta:name="OVERHEIDop.woonplaats">Raalt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93</meta:user-defined>
    <meta:user-defined meta:name="OVERHEIDop.GmbID/DC.identifier">gmb-2021-162093</meta:user-defined>
    <meta:user-defined meta:name="OVERHEIDop.versieInformatie"/>
  </office:meta>
</office:document-meta>
</file>